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oegenstraat 2 in Zelhem, het starten van een bedrijf</text:p>
      <text:section text:name="zakelijke-mededeling_id1-3-2" text:style-name="zakelijke-mededeling">
        <text:section text:name="zakelijke-mededeling-tekst_id1-3-2-1" text:style-name="zakelijke-mededeling-tekst">
          <text:section text:name="tekst_id1-3-2-1-1" text:style-name="tekst">
            <text:p text:style-name="common-al">Op 12 januari 2019 heeft de gemeente Bronckhorst een melding ontvangen voor het starten van een bedrijf aan de Hoegenstraat 2 in Zelhem. De melding is geregistreerd onder kenmerk 1876127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117</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7</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7</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Hoegenstraat 2 in Zelhem, het starten van een bedrij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117</meta:user-defined>
    <meta:user-defined meta:name="OVERHEIDop.GmbID/DC.identifier">gmb-2019-24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beoordeling milieumelding|exb-2019-5585</meta:user-defined>
    <meta:user-defined meta:name="OVERHEID.EPSG28992/DC.spatial">217441 448573</meta:user-defined>
    <meta:user-defined meta:name="OVERHEIDop.versieInformatie"/>
  </office:meta>
</office:document-meta>
</file>