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rabbescheer 9 Nootdorp, plaatsen dakkapel , OLO-nummer                   4687243</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687243</text:p>
            <text:p text:style-name="common-al">Dossiernummer               O19-0616 </text:p>
            <text:p text:style-name="common-al">Locatie                                 Krabbescheer 9 Nootdorp</text:p>
            <text:p text:style-name="common-al">Postcode                            2631 DW</text:p>
            <text:p text:style-name="common-al">Datum ontvangst            1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6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305 451124</meta:user-defined>
    <meta:user-defined meta:name="DC.title">Ingediende aanvragen voor een omgevingsvergunning (Wabo), Krabbescheer 9 Nootdorp, plaatsen dakkapel , OLO-nummer                   4687243</meta:user-defined>
    <meta:user-defined meta:name="OVERHEID.PostcodeHuisnummer/OVERHEIDop.postcodeHuisnummer">2631DW 9</meta:user-defined>
    <meta:user-defined meta:name="OVERHEIDop.straatnaam">Krabbescheer</meta:user-defined>
    <meta:user-defined meta:name="OVERHEIDop.woonplaats">Nootdorp</meta:user-defined>
    <meta:user-defined meta:name="DCTERMS.W3CDTF/DCTERMS.available">2019-10-04</meta:user-defined>
    <meta:user-defined meta:name="DCTERMS.W3CDTF/OVERHEIDop.jaargang">2019</meta:user-defined>
    <meta:user-defined meta:name="OVERHEIDop.publicationIssue">241169</meta:user-defined>
    <meta:user-defined meta:name="OVERHEIDop.GmbID/DC.identifier">gmb-2019-241169</meta:user-defined>
    <meta:user-defined meta:name="OVERHEIDop.versieInformatie"/>
  </office:meta>
</office:document-meta>
</file>