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wijzigingen CAR/UW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het besluit van het college van gemeente De Fryske Marren om het afdelingshoofd bedrijfsvoering te mandateren voor het vaststellen van wijzigingen in de CAR/UWO, stel ik hierbij als afdelingshoofd bedrijfsvoering de wijzigingen in de CAR/UWO vast, zoals genoemd in de volgende LOGA brief:</text:p>
            <text:p text:style-name="al">• LOGA-brief, kenmerk TAZ/U201800473 Lbr. 18/042 CVA/LOGA 18/0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  <text:p text:style-name="al"/>
            <text:p text:style-name="al">Onderwerp: uitwerking cao-afspraak gelijke beloning: artikel 3:2a CAR.</text:p>
            <text:p text:style-name="al"/>
            <text:p text:style-name="al">In deze LOGA-brief wordt een nieuw artikel toegevoegd in de CAR, te weten 3:2a CAR. Dit artikel verplicht gemeenten om bij de inhuur van payroll werknemers naast de wettelijk verplichte beloningselementen drie beloningselementen uit de CAR/UWO af te spreken. Het gaat om de IKB-bronnen, eindejaarsuitkering, de werkgeversbijdrage levensloop en een met de ABP- pensioenregeling vergelijkbaar pensioen.</text:p>
            <text:p text:style-name="al"/>
            <text:p text:style-name="al">De wijzigingen zijn reeds ingegaan per 1 oktober 2018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atum: 18 september 2019</text:span></text:p>
            <text:p><text:span text:style-name="functie">Naam:  B.G.W. Siebers</text:span></text:p>
            <text:p><text:span text:style-name="functie">Functie: Afdelingshoofd Bedrijfsvoering</text:span></text:p>
            <text:p><text:span text:style-name="functie">Handtekening: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1165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65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65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TaxonomieBeleidsagenda/OVERHEID.category">Bestuur | Organisatie en beleid</meta:user-defined>
    <meta:user-defined meta:name="DC.source">https://car-uwo.nl/</meta:user-defined>
    <meta:user-defined meta:name="OVERHEIDop.referentienummer">18092019</meta:user-defined>
    <dc:language>nl</dc:language>
    <meta:user-defined meta:name="OVERHEID.Gemeente/DC.spatial">De Fryske Marren</meta:user-defined>
    <meta:user-defined meta:name="DC.title">Vaststelling wijzigingen CAR/UWO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165</meta:user-defined>
    <meta:user-defined meta:name="OVERHEIDop.betreftRegeling">CVDR627991_1</meta:user-defined>
    <meta:user-defined meta:name="xs:date/OVERHEIDop.startdatum">2019-10-12</meta:user-defined>
    <meta:user-defined meta:name="OVERHEIDop.GmbID/DC.identifier">gmb-2019-241165</meta:user-defined>
    <meta:user-defined meta:name="OVERHEIDop.versieInformatie"/>
  </office:meta>
</office:document-meta>
</file>