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ardbevingswaaier ontvangen?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fgelopen weken is de Aardbevingswaaier als het goed is in uw brievenbus gevallen. In deze waaier staan de belangrijkste organisaties op een rijtje die u kunnen helpen als u vragen of problemen heeft als gevolg van aardbevingen. Mocht u de waaier niet ontvangen hebben, bel, app of mail de gemeente. Wij sturen u de waaier dan toe. U kunt de aardbevingswaaier ook altijd halen bij de balie van onze gemeentelocaties. Voor de meest actuele informatie over aardbevingen kunt u terecht op onze website: <text:a xlink:href="https://hethogeland.nl/aardbevingen/" xlink:type="simple">www.hethogeland.nl/ aardbevingen</text:a>. Telefoon: 088 - 345 8888. WhatsApp: 06 - 114 505 30. E-mail: gemeente@hethogeland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16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6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6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De Aardbevingswaaier ontvangen?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64</meta:user-defined>
    <meta:user-defined meta:name="OVERHEIDop.GmbID/DC.identifier">gmb-2019-241164</meta:user-defined>
    <meta:user-defined meta:name="OVERHEIDop.versieInformatie"/>
  </office:meta>
</office:document-meta>
</file>