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ontvangen – Grote Speelweide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8793</text:span>
          </text:p>
            <text:p text:style-name="common-al">Gemeente Amstelveen heeft op 30 september 2019 een aanvraag evenementenvergunning ontvangen voor 100-jarig bestaan klassentoernooi Barlaeus Gymnasium op 30 mei 2020. De locatie is Grote Speelweide Amsterdamse B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16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793</meta:user-defined>
    <meta:user-defined meta:name="DCTERMS.abstract">100-jarig bestaan klassentoernooi Barlaeus Gymnasium op 30 mei 2020</meta:user-defined>
    <dc:language>nl</dc:language>
    <meta:user-defined meta:name="OVERHEID.EPSG28992/DC.spatial">116745 481402</meta:user-defined>
    <meta:user-defined meta:name="DC.title">Gemeente Amstelveen – aanvraag evenementenvergunning ontvangen – Grote Speelweide Amsterdamse Bos</meta:user-defined>
    <meta:user-defined meta:name="OVERHEID.PostcodeHuisnummer/OVERHEIDop.postcodeHuisnummer">1182</meta:user-defined>
    <meta:user-defined meta:name="OVERHEIDop.straatnaam">Grote Speelweide</meta:user-defined>
    <meta:user-defined meta:name="OVERHEIDop.woonplaats">Amstel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63</meta:user-defined>
    <meta:user-defined meta:name="OVERHEIDop.GmbID/DC.identifier">gmb-2019-241163</meta:user-defined>
    <meta:user-defined meta:name="OVERHEIDop.versieInformatie"/>
  </office:meta>
</office:document-meta>
</file>