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urg Scholtenstraat 16 Delfgauw, kappen boom , OLO-nummer                   4685659</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685659</text:p>
            <text:p text:style-name="common-al">Dossiernummer               O19-0615 </text:p>
            <text:p text:style-name="common-al">Locatie                                 Burg Scholtenstraat 16 Delfgauw</text:p>
            <text:p text:style-name="common-al">Postcode                            2645 NL</text:p>
            <text:p text:style-name="common-al">Datum ontvangst            30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16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6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6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136 447265</meta:user-defined>
    <meta:user-defined meta:name="DC.title">Ingediende aanvragen voor een omgevingsvergunning (Wabo)   , Burg Scholtenstraat 16 Delfgauw, kappen boom , OLO-nummer                   4685659</meta:user-defined>
    <meta:user-defined meta:name="OVERHEID.PostcodeHuisnummer/OVERHEIDop.postcodeHuisnummer">2645NL 16</meta:user-defined>
    <meta:user-defined meta:name="OVERHEIDop.straatnaam">Burgemeester Scholtenstraat</meta:user-defined>
    <meta:user-defined meta:name="OVERHEIDop.woonplaats">Delfgauw</meta:user-defined>
    <meta:user-defined meta:name="DCTERMS.W3CDTF/DCTERMS.available">2019-10-04</meta:user-defined>
    <meta:user-defined meta:name="DCTERMS.W3CDTF/OVERHEIDop.jaargang">2019</meta:user-defined>
    <meta:user-defined meta:name="OVERHEIDop.publicationIssue">241162</meta:user-defined>
    <meta:user-defined meta:name="OVERHEIDop.GmbID/DC.identifier">gmb-2019-241162</meta:user-defined>
    <meta:user-defined meta:name="OVERHEIDop.versieInformatie"/>
  </office:meta>
</office:document-meta>
</file>