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wijzigingen CAR/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sluit van het college van gemeente De Fryske Marren om het afdelingshoofd bedrijfsvoering te mandateren voor het vaststellen van wijzigingen in de CAR/UWO, stel ik hierbij als afdelingshoofd bedrijfsvoering de wijzigingen in de CAR/UWO vast, zoals genoemd in de volgende LOGA brief:</text:p>
            <text:p text:style-name="al">• LOGA-brief, kenmerk TAZ/U201900565 Lbr. 19/069 LOGA 19/06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Onderwerp: uitwerkingen akkoord Cao Gemeenten 2019-2020.</text:p>
            <text:p text:style-name="al"/>
            <text:p text:style-name="al">In deze LOGA-brief staat de uitwerking van de afspraken over:</text:p>
            <text:list text:style-name="id1-3-2-2-1-7">
              <text:list-item text:style-override="id1-3-2-2-1-7-1">
                <text:number>•</text:number>
                <text:p text:style-name="al">de generieke salarisverhoging overeengekomen van 3,25% per 1 oktober 2019, 1% per 1 januari 2020, 1% per 1 juli 2020 en 1% per 1 oktober 2020. </text:p>
              </text:list-item>
              <text:list-item text:style-override="id1-3-2-2-1-7-2">
                <text:number>•</text:number>
                <text:p text:style-name="al">een eenmalige uitkering in oktober 2019 van € 750,-- bruto voor medewerkers die op 28 juni 2019 in dienst zijn.</text:p>
              </text:list-item>
              <text:list-item text:style-override="id1-3-2-2-1-7-3">
                <text:number>•</text:number>
                <text:p text:style-name="al">een wijziging van artikel 3:25, lid 1: vervallen van de voorwaarden van de werkgeversbijdrage ziektekostenverzekeringen.  </text:p>
              </text:list-item>
            </text:list>
            <text:p text:style-name="al"/>
            <text:p text:style-name="al">De wijzigingen treden op verschillende data in werking (zie genoemde data in LOGA-brief.)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: 18 september 2019</text:span></text:p>
            <text:p><text:span text:style-name="functie">Naam:  B.G.W. Siebers</text:span></text:p>
            <text:p><text:span text:style-name="functie">Functie: Afdelingshoofd Bedrijfsvoering</text:span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15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meta:user-defined meta:name="DC.source">https://car-uwo.nl/</meta:user-defined>
    <meta:user-defined meta:name="OVERHEIDop.referentienummer">18092019</meta:user-defined>
    <dc:language>nl</dc:language>
    <meta:user-defined meta:name="OVERHEID.Gemeente/DC.spatial">De Fryske Marren</meta:user-defined>
    <meta:user-defined meta:name="DC.title">Vaststelling wijzigingen CAR/UWO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59</meta:user-defined>
    <meta:user-defined meta:name="OVERHEIDop.betreftRegeling">CVDR627990_1</meta:user-defined>
    <meta:user-defined meta:name="xs:date/OVERHEIDop.startdatum">2019-10-12</meta:user-defined>
    <meta:user-defined meta:name="OVERHEIDop.GmbID/DC.identifier">gmb-2019-241159</meta:user-defined>
    <meta:user-defined meta:name="OVERHEIDop.versieInformatie"/>
  </office:meta>
</office:document-meta>
</file>