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bullet style:num-suffix="" text:bullet-char="​" text:level="1">
        <style:list-level-properties text:min-label-width="10mm"/>
      </text:list-level-style-bullet>
    </text:list-style>
    <text:list-style style:name="id1-3-2-5-3-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van de Collectieve Arbeidsvoorwaardenregeling (CAR) en de Uitwerkingsovereenkomst (UWO) 2019-05, Gemeente Amersfoort</text:p>
      <text:section text:name="regeling_id1-3-2" text:style-name="regeling">
        <text:section text:name="aanhef_id1-3-2-1" text:style-name="aanhef">
          <text:section text:name="preambule_id1-3-2-1-1" text:style-name="preambule">
            <text:p text:style-name="al">Burgemeester en wethouders van de gemeente Amersfoort, </text:p>
            <text:p text:style-name="al"/>
            <text:p text:style-name="al">Gelezen de circulaire van het Landelijk Overleg Gemeentelijke Arbeidsvoorwaarden van 26 juni 2019(TAZ/U201900530), inzake nadere uitwerking Akkoord Reparatie FLO-overgangsrecht voor brandweerpersoneel; </text:p>
            <text:p text:style-name="al"/>
            <text:p text:style-name="al">Gelezen de circulaire van het Landelijk Overleg Gemeentelijke Arbeidsvoorwaarden van 25 juli 2019(TAZ /U201900624), inzake correctie op brief U201900344 (Actualisering begrippen brandweerhoofdstukken aan hoofdstuk 3 CAR-UWO); </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 </text:p>
            <text:p text:style-name="al"/>
            <text:p text:style-name="al">Gelet op het feit dat in het Landelijk Overleg Gemeentelijke Arbeidsvoorwaarden volledige overeenstemming is en de wijzigingen zoals deze zijn opgenomen in de hiervoor genoemde circulaires van het LOGA daaruit voortvloei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de door het LOGA aangekondigde wijzigingen van de arbeidsvoorwaarden in de circulaire van 26 juni 2019 (TAZ/U201900530) met terugwerkende kracht per 1 juli 2019 op te nemen in de gemeentelijke arbeidsvoorwaardenregeling Amersfoort overeenkomstig bijlage a bij dit voorstel.</text:p>
              </text:list-item>
              <text:list-item text:style-override="id1-3-2-2-1-2-2">
                <text:number>2.</text:number>
                <text:p text:style-name="al">Om de door het LOGA aangekondigde wijzigingen van de arbeidsvoorwaarden in de circulaire van 25 juli 2019 (TAZ/U201900624) met terugwerkende kracht per 1 juli 2019 op te nemen in de gemeentelijke arbeidsvoorwaardenregeling Amersfoort overeenkomstig de bijlage b bij dit voorstel.</text:p>
                <text:p text:style-name="al"/>
              </text:list-item>
            </text:list>
          </text:section>
        </text:section>
        <text:section text:name="regeling-sluiting_id1-3-2-3" text:style-name="regeling-sluiting">
          <text:section text:name="ondertekening_id1-3-2-3-1">
            <text:p><text:span text:style-name="functie">Aldus besloten in de vergadering van 10 september 2019.</text:span></text:p>
          </text:section>
        </text:section>
        <text:section text:name="bijlage_id1-3-2-4" text:style-name="bijlage">
          <text:p text:style-name="bijlage_top"/>
          <text:p text:style-name="hoofdstuk_kop"><text:span text:style-name="label">Bijlage</text:span> <text:span text:style-name="nr">a</text:span> Wijzigingen in gemeentelijke arbeidsvoorwaardenregeling Amersfoort als gevolg van de circulaire van 26 juni 2019, TAZ/U201900530 per 1 juli 2019. </text:p>
          <text:list text:style-name="id1-3-2-4-2">
            <text:list-item text:style-override="id1-3-2-4-2-1">
              <text:number/>
              <text:p text:style-name="al"/>
            </text:list-item>
            <text:list-item text:style-override="id1-3-2-4-2-2">
              <text:number>A.</text:number>
              <text:p text:style-name="al">Artikel 9b:25 lid 1 en 2 worden vervangen door: </text:p>
              <text:list text:style-name="id1-3-2-4-2-2-3">
                <text:list-item text:style-override="id1-3-2-4-2-2-3-1">
                  <text:number>1.</text:number>
                  <text:p text:style-name="al"> Op de ambtenaar zijn tot de eerste dag van de maand volgend op de maand waarin hij de uittredeleeftijd als bedoeld in artikel 9f:3 bereikt, de artikelen 9a:5 tot en met 9a:8 en 9a:10 van overeenkomstige toepassing met uitzondering van</text:p>
                  <text:list text:style-name="id1-3-2-4-2-2-3-1-3">
                    <text:list-item text:style-override="id1-3-2-4-2-2-3-1-3-1">
                      <text:number>a)</text:number>
                      <text:p text:style-name="al">de periode van 20 jaar als bedoeld in 9a:5 lid 2 en 9a:8 lid 2 en </text:p>
                    </text:list-item>
                    <text:list-item text:style-override="id1-3-2-4-2-2-3-1-3-2">
                      <text:number>b)</text:number>
                      <text:p text:style-name="al">artikel 9a:5, lid 5. </text:p>
                    </text:list-item>
                  </text:list>
                </text:list-item>
                <text:list-item text:style-override="id1-3-2-4-2-2-3-2">
                  <text:number>2.</text:number>
                  <text:p text:style-name="al"> In afwijking van het bepaalde in artikel 9a:5 lid 4 wordt de ambtenaar een tweede loopbaanplan aangeboden op het moment dat is vastgesteld dat de ambtenaar om redenen van medische ongeschiktheid de bezwarende functie niet meer kan of mag vervullen. </text:p>
                </text:list-item>
              </text:list>
            </text:list-item>
            <text:list-item text:style-override="id1-3-2-4-2-3">
              <text:number>B.</text:number>
              <text:p text:style-name="al">Artikel 9b:25 lid 6 wordt vervangen door: </text:p>
              <text:list text:style-name="id1-3-2-4-2-3-3">
                <text:list-item text:style-override="id1-3-2-4-2-3-3-1">
                  <text:number>6.</text:number>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 </text:p>
                </text:list-item>
              </text:list>
            </text:list-item>
            <text:list-item text:style-override="id1-3-2-4-2-4">
              <text:number>C.</text:number>
              <text:p text:style-name="al">Artikel 9f:13 komt te vervallen.</text:p>
            </text:list-item>
          </text:list>
        </text:section>
        <text:section text:name="bijlage_id1-3-2-5" text:style-name="bijlage">
          <text:p text:style-name="bijlage_top"/>
          <text:p text:style-name="hoofdstuk_kop"><text:span text:style-name="label">Bijlage</text:span> <text:span text:style-name="nr">b</text:span> Wijzigingen in gemeentelijke arbeidsvoorwaardenregeling Amersfoort als gevolg van de circulaire van 25 juli 2019, TAZ/U201900624 per 1 juli 2019. </text:p>
          <text:p text:style-name="al"/>
          <text:list text:style-name="id1-3-2-5-3">
            <text:list-item text:style-override="id1-3-2-5-3-1">
              <text:number>A.</text:number>
              <text:p text:style-name="al">Artikel 20:2 wordt gewijzigd en komt als volgt te luiden: </text:p>
              <text:p text:style-name="al"/>
              <text:list text:style-name="id1-3-2-5-3-1-4">
                <text:list-item text:style-override="id1-3-2-5-3-1-4-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5-3-1-4-2">
                  <text:number>2.</text:number>
                  <text:p text:style-name="al"> 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5-3-1-4-3">
                  <text:number>3.</text:number>
                  <text:p text:style-name="al"> Indien op 31 december 2015 lokaal een regeling verschuivingstoelage van kracht was, dan blijft deze regeling vanaf 1 januari 2016 van toepassing op de ambtenaar genoemd in het eerste lid. </text:p>
                </text:list-item>
                <text:list-item text:style-override="id1-3-2-5-3-1-4-4">
                  <text:number>4.</text:number>
                  <text:p text:style-name="al"> Indien op 31 december 2015 lokaal een regeling van kracht was die voorziet in een functiegebonden toelage dan blijft deze regeling vanaf 1 januari 2016 van toepassing voor de ambtenaar genoemd in het eerste lid. </text:p>
                </text:list-item>
                <text:list-item text:style-override="id1-3-2-5-3-1-4-5">
                  <text:number>5.</text:number>
                  <text:p text:style-name="al"> Het bepaalde in dit artikel laat onverlet dat de in de leden 2 tot en met 4 genoemde lokale regelingen in het lokale overleg gewijzigd kunnen worden. </text:p>
                </text:list-item>
              </text:list>
            </text:list-item>
            <text:list-item text:style-override="id1-3-2-5-3-2">
              <text:number/>
              <text:p text:style-name="al"/>
            </text:list-item>
            <text:list-item text:style-override="id1-3-2-5-3-3">
              <text:number>B.</text:number>
              <text:p text:style-name="al">Er wordt een nieuwe paragraaf 3 toegevoegd (met artikel 20:3) en komt als volgt te luiden: </text:p>
            </text:list-item>
            <text:list-item text:style-override="id1-3-2-5-3-4">
              <text:number/>
              <text:p text:style-name="al"/>
            </text:list-item>
            <text:list-item text:style-override="id1-3-2-5-3-5">
              <text:number/>
              <text:p text:style-name="al">§3 Opbouw IKB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1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DC.source">artikel 125 Ambtenarenwet</meta:user-defined>
    <meta:user-defined meta:name="DC.source">artikel 160 Gemeentewet</meta:user-defined>
    <meta:user-defined meta:name="DCTERMS.alternative">Arbeidsvoorwaardenregeling Gemeente Amersfoor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Gemeente/DC.spatial">Amersfoort</meta:user-defined>
    <meta:user-defined meta:name="DC.title">Besluit van het college van burgemeester en wethouders van de gemeente Amersfoort houdende regels omtrent arbeidsvoorwaarden Arbeidsvoorwaardenregeling Gemeente Amersfoort</meta:user-defined>
    <meta:user-defined meta:name="DCTERMS.W3CDTF/DCTERMS.available">2019-10-07</meta:user-defined>
    <meta:user-defined meta:name="DCTERMS.W3CDTF/OVERHEIDop.jaargang">2019</meta:user-defined>
    <meta:user-defined meta:name="OVERHEIDop.publicationIssue">241154</meta:user-defined>
    <meta:user-defined meta:name="OVERHEIDop.betreftRegeling">CVDR475684_11</meta:user-defined>
    <meta:user-defined meta:name="xs:date/OVERHEIDop.startdatum">2019-10-08</meta:user-defined>
    <meta:user-defined meta:name="OVERHEIDop.GmbID/DC.identifier">gmb-2019-241154</meta:user-defined>
    <meta:user-defined meta:name="OVERHEIDop.versieInformatie"/>
  </office:meta>
</office:document-meta>
</file>