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Maestweg 6, 6099 CX te Beegden / Maasgouw / verzonden 01 oktober 2019 / het bouwen van een tuinhuis/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1153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5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5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280 355617</meta:user-defined>
    <meta:user-defined meta:name="DC.title">Verleende omgevingsvergunning / Maestweg 6, 6099 CX te Beegden / Maasgouw / verzonden 01 oktober 2019 / het bouwen van een tuinhuis/overkapping</meta:user-defined>
    <meta:user-defined meta:name="OVERHEID.PostcodeHuisnummer/OVERHEIDop.postcodeHuisnummer">6099BH 7</meta:user-defined>
    <meta:user-defined meta:name="OVERHEIDop.straatnaam">Dorpstraat</meta:user-defined>
    <meta:user-defined meta:name="OVERHEIDop.woonplaats">Beegd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1153</meta:user-defined>
    <meta:user-defined meta:name="OVERHEIDop.GmbID/DC.identifier">gmb-2019-241153</meta:user-defined>
    <meta:user-defined meta:name="OVERHEIDop.versieInformatie"/>
  </office:meta>
</office:document-meta>
</file>