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straat 76 A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9019</text:p>
            <text:p text:style-name="common-al">Aangevraagd op 23 januari 2019</text:p>
            <text:p text:style-name="common-al">het plaatsen van een tuinkamer aan de achterzijde van de wonin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4115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15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15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gstraat 76 A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24115</meta:user-defined>
    <meta:user-defined meta:name="OVERHEIDop.GmbID/DC.identifier">gmb-2019-241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XC 76a</meta:user-defined>
    <meta:user-defined meta:name="OVERHEIDop.woonplaats">Sint-Michielsgestel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835 407683</meta:user-defined>
    <meta:user-defined meta:name="OVERHEIDop.versieInformatie"/>
  </office:meta>
</office:document-meta>
</file>