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trappenhuis achterzijde Boulevard Banker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trappenhuis met trap aan de achterzijde woning op de locatie Boulevard Bankert 22 in Vlissingen (02-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53 385448</meta:user-defined>
    <meta:user-defined meta:name="DC.title">Aanbrengen van trappenhuis achterzijde Boulevard Bankert 22</meta:user-defined>
    <meta:user-defined meta:name="OVERHEID.PostcodeHuisnummer/OVERHEIDop.postcodeHuisnummer">4382AA 26</meta:user-defined>
    <meta:user-defined meta:name="OVERHEIDop.straatnaam">Boulevard Bankert</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1149</meta:user-defined>
    <meta:user-defined meta:name="OVERHEIDop.GmbID/DC.identifier">gmb-2019-241149</meta:user-defined>
    <meta:user-defined meta:name="OVERHEIDop.versieInformatie"/>
  </office:meta>
</office:document-meta>
</file>