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plaatsen van een schutting, Ringlaan 60A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Ringlaan 60A in Eerbeek</text:p>
            <text:p text:style-name="common-al">Voor: het plaatsen van een schutting</text:p>
            <text:p text:style-name="common-al">Activiteit(en): Bouwen</text:p>
            <text:p text:style-name="common-al">Registratienummer: SXO-2019-0882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okto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114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4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4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39 458262</meta:user-defined>
    <meta:user-defined meta:name="DC.title">Gemeente Brummen - Ingetrokken aanvraag reguliere omgevingsvergunning, het plaatsen van een schutting, Ringlaan 60A in Eerbeek</meta:user-defined>
    <meta:user-defined meta:name="OVERHEID.PostcodeHuisnummer/OVERHEIDop.postcodeHuisnummer">6961KL 60a</meta:user-defined>
    <meta:user-defined meta:name="OVERHEIDop.straatnaam">Ringlaan</meta:user-defined>
    <meta:user-defined meta:name="OVERHEIDop.woonplaats">Eerbee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148</meta:user-defined>
    <meta:user-defined meta:name="OVERHEIDop.GmbID/DC.identifier">gmb-2019-241148</meta:user-defined>
    <meta:user-defined meta:name="OVERHEIDop.versieInformatie"/>
  </office:meta>
</office:document-meta>
</file>