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Weijerswold Toegang: voor het aanleggen van wegen en een in-/uitrit en het kappen van een boom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locatie kadastraal bekend gemeente Coevorden, sectie I, nrs. 1828, 1842, 2738, 2739, 2910, 2909, 2731, 2728 en 2736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8 mei 2019. Besluit verzonden op 30 september 2019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</text:p>
            <text:p text:style-name="common-al"/>
            <text:p text:style-name="last-al">Zaak - 21804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41141</text:span><text:line-break/><text:date style:data-style-name="dag" text:fixed="true" text:date-value="2019-10-04"/><text:line-break/><text:date style:data-style-name="jaar" text:fixed="true" text:date-value="2019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141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141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meta:user-defined meta:name="OVERHEIDop.referentienummer">21804-2019</meta:user-defined>
    <dc:language>nl</dc:language>
    <meta:user-defined meta:name="OVERHEID.EPSG28992/DC.spatial">251258 519777</meta:user-defined>
    <meta:user-defined meta:name="DC.title">Coevorden - Weijerswold Toegang: voor het aanleggen van wegen en een in-/uitrit en het kappen van een boom (verleend)</meta:user-defined>
    <meta:user-defined meta:name="OVERHEID.PostcodeHuisnummer/OVERHEIDop.postcodeHuisnummer">7742PJ 14</meta:user-defined>
    <meta:user-defined meta:name="OVERHEIDop.straatnaam">Weijerswold</meta:user-defined>
    <meta:user-defined meta:name="OVERHEIDop.woonplaats">Coevorden</meta:user-defined>
    <meta:user-defined meta:name="DCTERMS.W3CDTF/DCTERMS.available">2019-10-04</meta:user-defined>
    <meta:user-defined meta:name="DCTERMS.W3CDTF/OVERHEIDop.jaargang">2019</meta:user-defined>
    <meta:user-defined meta:name="OVERHEIDop.publicationIssue">241141</meta:user-defined>
    <meta:user-defined meta:name="OVERHEIDop.GmbID/DC.identifier">gmb-2019-241141</meta:user-defined>
    <meta:user-defined meta:name="OVERHEIDop.versieInformatie"/>
  </office:meta>
</office:document-meta>
</file>