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/ Industrieweg 3, 6051 AE te Maasbracht / Maasgouw / verzonden op 26 september 2019 / het veranderen van de inrichting van het reeds bestaande tankstation / ter inzage vanaf 1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common-al">Als u nog vragen heeft, dan kunt u dagelijks van 09.00 uur tot 17.00 uur contact opnemen met onze dienstverleners via het telefoonnummer 0475-8525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113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3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3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Ontwerpbesluit aanvraag omgevingsvergunning / Industrieweg 3, 6051 AE te Maasbracht / Maasgouw / verzonden op 26 september 2019 / het veranderen van de inrichting van het reeds bestaande tankstation / ter inzage vanaf 10 oktober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136</meta:user-defined>
    <meta:user-defined meta:name="OVERHEIDop.GmbID/DC.identifier">gmb-2019-241136</meta:user-defined>
    <meta:user-defined meta:name="OVERHEIDop.versieInformatie"/>
  </office:meta>
</office:document-meta>
</file>