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Doemakkers 18: voor het bouwen van een carport met berg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0 augustus 2019. Besluit verzonden d.d. 2 oktober 2019.</text:p>
            <text:p text:style-name="common-al"/>
            <text:p text:style-name="last-al">Zaak - 4744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1134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3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3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7449-2019</meta:user-defined>
    <dc:language>nl</dc:language>
    <meta:user-defined meta:name="OVERHEID.EPSG28992/DC.spatial">245393 530876</meta:user-defined>
    <meta:user-defined meta:name="DC.title">Oosterhesselen - Doemakkers 18: voor het bouwen van een carport met berging (verlenging)</meta:user-defined>
    <meta:user-defined meta:name="OVERHEID.PostcodeHuisnummer/OVERHEIDop.postcodeHuisnummer">7861BG 22</meta:user-defined>
    <meta:user-defined meta:name="OVERHEIDop.straatnaam">Doemakkers</meta:user-defined>
    <meta:user-defined meta:name="OVERHEIDop.woonplaats">Oosterhessel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134</meta:user-defined>
    <meta:user-defined meta:name="OVERHEIDop.GmbID/DC.identifier">gmb-2019-241134</meta:user-defined>
    <meta:user-defined meta:name="OVERHEIDop.versieInformatie"/>
  </office:meta>
</office:document-meta>
</file>