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Verlenging beslistermijn aanvraag omgevingsvergunning: Dorpsstraat 73 Jisp. Plaatsen aanbouw (achterzijde) gedeeltelijk renoveren bestaande gevel/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augstus 2019</text:p>
            <text:p text:style-name="common-al">Ons kenmerk:WB/2019/0224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1133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3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3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893 502319</meta:user-defined>
    <meta:user-defined meta:name="DC.title">6 Verlenging beslistermijn aanvraag omgevingsvergunning: Dorpsstraat 73 Jisp. Plaatsen aanbouw (achterzijde) gedeeltelijk renoveren bestaande gevel/dak.</meta:user-defined>
    <meta:user-defined meta:name="OVERHEID.PostcodeHuisnummer/OVERHEIDop.postcodeHuisnummer">1546LG 73</meta:user-defined>
    <meta:user-defined meta:name="OVERHEIDop.straatnaam">Dorpsstraat</meta:user-defined>
    <meta:user-defined meta:name="OVERHEIDop.woonplaats">Jisp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133</meta:user-defined>
    <meta:user-defined meta:name="OVERHEIDop.GmbID/DC.identifier">gmb-2019-241133</meta:user-defined>
    <meta:user-defined meta:name="OVERHEIDop.versieInformatie"/>
  </office:meta>
</office:document-meta>
</file>