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19: Verleende omgevingsvergunning, kappen van 4 haagbeuken, 1 winterlinde, 2 essen, 1 Japanse sierkers, 1 zomereik, 1 ruwe berk, 2 papierberken, 3 sierappel, 1 witte esdoorn en 1 valse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19, kappen van 4 haagbeuken, 1 winterlinde, 2 essen, 1 Japanse sierkers, 1 zomereik, 1 ruwe berk, 2 papierberken, 3 sierappel, 1 witte esdoorn en 1 valse acacia, ZKW1910433, verzenddatum 02-10-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112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2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2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892 442965</meta:user-defined>
    <meta:user-defined meta:name="DC.title">Geertjesweg 19: Verleende omgevingsvergunning, kappen van 4 haagbeuken, 1 winterlinde, 2 essen, 1 Japanse sierkers, 1 zomereik, 1 ruwe berk, 2 papierberken, 3 sierappel, 1 witte esdoorn en 1 valse acacia, gemeente Wageningen (enkelvoudig kap), reguliere procedure</meta:user-defined>
    <meta:user-defined meta:name="OVERHEID.PostcodeHuisnummer/OVERHEIDop.postcodeHuisnummer">6706EA 19</meta:user-defined>
    <meta:user-defined meta:name="OVERHEIDop.straatnaam">Geertjesweg</meta:user-defined>
    <meta:user-defined meta:name="OVERHEIDop.woonplaats">Wageningen</meta:user-defined>
    <meta:user-defined meta:name="DCTERMS.W3CDTF/DCTERMS.available">2019-10-04</meta:user-defined>
    <meta:user-defined meta:name="DCTERMS.W3CDTF/OVERHEIDop.jaargang">2019</meta:user-defined>
    <meta:user-defined meta:name="OVERHEIDop.publicationIssue">241129</meta:user-defined>
    <meta:user-defined meta:name="OVERHEIDop.GmbID/DC.identifier">gmb-2019-241129</meta:user-defined>
    <meta:user-defined meta:name="OVERHEIDop.versieInformatie"/>
  </office:meta>
</office:document-meta>
</file>