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Verleende omgevingsvergunning reguliere procedure: Hallerweg 27 Wijdewormer. Gedeeltelijk vervangencarport en omzetten naar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september 2019</text:p>
            <text:p text:style-name="common-al">Ons kenmerk:WB/2019/021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12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2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2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547 502511</meta:user-defined>
    <meta:user-defined meta:name="DC.title">2 Verleende omgevingsvergunning reguliere procedure: Hallerweg 27 Wijdewormer. Gedeeltelijk vervangencarport en omzetten naar berging.</meta:user-defined>
    <meta:user-defined meta:name="OVERHEID.PostcodeHuisnummer/OVERHEIDop.postcodeHuisnummer">1456AT 27</meta:user-defined>
    <meta:user-defined meta:name="OVERHEIDop.straatnaam">Hallerweg</meta:user-defined>
    <meta:user-defined meta:name="OVERHEIDop.woonplaats">Wijdewormer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28</meta:user-defined>
    <meta:user-defined meta:name="OVERHEIDop.GmbID/DC.identifier">gmb-2019-241128</meta:user-defined>
    <meta:user-defined meta:name="OVERHEIDop.versieInformatie"/>
  </office:meta>
</office:document-meta>
</file>