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ector Hendrixstraat 17, 6051 JK te Maasbracht / Maasgouw / ingekomen 27 september 2019 / het slopen van een asbesthoudende schuu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112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sloopmelding / Rector Hendrixstraat 17, 6051 JK te Maasbracht / Maasgouw / ingekomen 27 september 2019 / het slopen van een asbesthoudende schuur en overkapp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127</meta:user-defined>
    <meta:user-defined meta:name="OVERHEIDop.GmbID/DC.identifier">gmb-2019-241127</meta:user-defined>
    <meta:user-defined meta:name="OVERHEIDop.versieInformatie"/>
  </office:meta>
</office:document-meta>
</file>