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E nummer 3105, Linnerpark, 6067 – te Linne / Maasgouw / ingekomen 27 september 2019 /het bouwen van 3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112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2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2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568 352052</meta:user-defined>
    <meta:user-defined meta:name="DC.title">Aanvraag omgevingsvergunning / kadastrale sectie E nummer 3105, Linnerpark, 6067 – te Linne / Maasgouw / ingekomen 27 september 2019 /het bouwen van 34 woningen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1125</meta:user-defined>
    <meta:user-defined meta:name="OVERHEIDop.GmbID/DC.identifier">gmb-2019-241125</meta:user-defined>
    <meta:user-defined meta:name="OVERHEIDop.versieInformatie"/>
  </office:meta>
</office:document-meta>
</file>