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rkenlaan 2, 6097 CP te Heel / Maasgouw / ingekomen 28 september 2019 / het wijzigen van de indel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112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omgevingsvergunning / Berkenlaan 2, 6097 CP te Heel / Maasgouw / ingekomen 28 september 2019 / het wijzigen van de indeling van de woning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123</meta:user-defined>
    <meta:user-defined meta:name="OVERHEIDop.GmbID/DC.identifier">gmb-2019-241123</meta:user-defined>
    <meta:user-defined meta:name="OVERHEIDop.versieInformatie"/>
  </office:meta>
</office:document-meta>
</file>