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voor het verbranden van snoei- of sprokkelhout of gerooide bomen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4 oktober 2019</text:p>
            <text:p text:style-name="common-al">Locatie: Achterdijk 62 in Werkhoven</text:p>
            <text:p text:style-name="common-al">Datum en tijdstip: geldig van 1 oktober 2019 tot 1 oktober 2021, stookseizoen van 1 oktober tot 1 mei</text:p>
            <text:p text:style-name="common-al">Zaaknummer: 757576</text:p>
            <text:p text:style-name="common-al">Bestuursorgaan: Burgemeester en wethouders van de gemeente Bunnik</text:p>
            <text:p text:style-name="common-al">Datum verzending besluit: 2 oktober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41122</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122</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122</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dc:language>nl</dc:language>
    <meta:user-defined meta:name="OVERHEID.EPSG28992/DC.spatial">143593 449179</meta:user-defined>
    <meta:user-defined meta:name="DC.title">Verleende ontheffing APV, voor het verbranden van snoei- of sprokkelhout of gerooide bomen in Werkhoven</meta:user-defined>
    <meta:user-defined meta:name="OVERHEID.PostcodeHuisnummer/OVERHEIDop.postcodeHuisnummer">3985LB 62</meta:user-defined>
    <meta:user-defined meta:name="OVERHEIDop.straatnaam">Achterdijk</meta:user-defined>
    <meta:user-defined meta:name="OVERHEIDop.woonplaats">Werkhoven</meta:user-defined>
    <meta:user-defined meta:name="DCTERMS.W3CDTF/DCTERMS.available">2019-10-04</meta:user-defined>
    <meta:user-defined meta:name="DCTERMS.W3CDTF/OVERHEIDop.jaargang">2019</meta:user-defined>
    <meta:user-defined meta:name="OVERHEIDop.publicationIssue">241122</meta:user-defined>
    <meta:user-defined meta:name="OVERHEIDop.GmbID/DC.identifier">gmb-2019-241122</meta:user-defined>
    <meta:user-defined meta:name="OVERHEIDop.versieInformatie"/>
  </office:meta>
</office:document-meta>
</file>