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rweg 4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oktober 2019 besloten om de beslistermijn voor de aanvraag met zaaknummer HZ_WABO-19-1413 voor het kappen van een eik op het voorerf van het perceel op locatie Meerweg 4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111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1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1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dc:language>nl</dc:language>
    <meta:user-defined meta:name="OVERHEID.EPSG28992/DC.spatial">138604 476775</meta:user-defined>
    <meta:user-defined meta:name="DC.title">Verlengingsbesluit omgevingsvergunning Meerweg 45 te Bussum</meta:user-defined>
    <meta:user-defined meta:name="OVERHEID.PostcodeHuisnummer/OVERHEIDop.postcodeHuisnummer">1405BD 45</meta:user-defined>
    <meta:user-defined meta:name="OVERHEIDop.straatnaam">Meerweg</meta:user-defined>
    <meta:user-defined meta:name="OVERHEIDop.woonplaats">Bussum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119</meta:user-defined>
    <meta:user-defined meta:name="OVERHEIDop.GmbID/DC.identifier">gmb-2019-241119</meta:user-defined>
    <meta:user-defined meta:name="OVERHEIDop.versieInformatie"/>
  </office:meta>
</office:document-meta>
</file>