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48, 6107 CB te Stevensweert / Maasgouw / ingekomen 27 september 2019 / het wijzigen van de bestemming wonen naar dagopvang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111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Eiland 48, 6107 CB te Stevensweert / Maasgouw / ingekomen 27 september 2019 / het wijzigen van de bestemming wonen naar dagopvang voor ouderen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118</meta:user-defined>
    <meta:user-defined meta:name="OVERHEIDop.GmbID/DC.identifier">gmb-2019-241118</meta:user-defined>
    <meta:user-defined meta:name="OVERHEIDop.versieInformatie"/>
  </office:meta>
</office:document-meta>
</file>