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8, 6017 BM te Thorn / Maasgouw / ingekomen 26 september 2019 / het brandveilig gebruik van Brede Maatschappelijke Voorziening de W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1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64 352511</meta:user-defined>
    <meta:user-defined meta:name="DC.title">Aanvraag omgevingsvergunning / Molenweg 8, 6017 BM te Thorn / Maasgouw / ingekomen 26 september 2019 / het brandveilig gebruik van Brede Maatschappelijke Voorziening de Wiek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17</meta:user-defined>
    <meta:user-defined meta:name="OVERHEIDop.GmbID/DC.identifier">gmb-2019-241117</meta:user-defined>
    <meta:user-defined meta:name="OVERHEIDop.versieInformatie"/>
  </office:meta>
</office:document-meta>
</file>