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ik op de Blink in Uithuizen</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Het beeld rondom de Blink in Uithuizen verandert met de week. Inmiddels is de haven op de definitieve diepte ontgraven en is de fundering voor de brug op de Blink aangebracht. Er wordt hard gewerkt aan het aanbrengen van de natuursteen verharding waarna het eerste deel van het plein gebruikt kan worden. De kruising Zuiderstraat - Brouwerijstraat is opnieuw bestraat en klaar voor de toekomstige situatie. Ook zijn deze week de betonnen liggers geplaatst waarop het brugdek van de brug naar de Snik komt. De opening komt hiermee weer een grote stap dichterbij. De winkels op de Blink zijn bereikbaar. Dus kom langs en werp zelf een blik!</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1114</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14</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14</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6/xml/MC-DRP-OverigeInformatie-Web-CB.xml</meta:user-defined>
    <meta:user-defined meta:name="OVERHEID.Gemeente/DC.creator">Het Hogelan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Ruimte en infrastructuur | Organisatie en beleid</meta:user-defined>
    <dc:language>nl</dc:language>
    <meta:user-defined meta:name="OVERHEID.Gemeente/DC.spatial">Het Hogeland</meta:user-defined>
    <meta:user-defined meta:name="DC.title">Blik op de Blink in Uithuizen</meta:user-defined>
    <meta:user-defined meta:name="DCTERMS.W3CDTF/DCTERMS.available">2019-10-04</meta:user-defined>
    <meta:user-defined meta:name="DCTERMS.W3CDTF/OVERHEIDop.jaargang">2019</meta:user-defined>
    <meta:user-defined meta:name="OVERHEIDop.publicationIssue">241114</meta:user-defined>
    <meta:user-defined meta:name="OVERHEIDop.GmbID/DC.identifier">gmb-2019-241114</meta:user-defined>
    <meta:user-defined meta:name="OVERHEIDop.versieInformatie"/>
  </office:meta>
</office:document-meta>
</file>