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: Hoge Wesselink 9 in Steenderen,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Bronckhorst een besluit genomen om maatwerkvoorschriften op te leggen.Deze zaakis geregistreerd onder kenmerk 18762852. Het besluitgaat over het opleggen van maatwerkvoorschriften aan de Hoge Wesselink 9 in Steenderen. De bezwaartermijn start op 2 oktober 2019.</text:p>
            <text:p text:style-name="common-al">Hetbesluit van de gemeenteis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111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1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268.43 454041.02</meta:user-defined>
    <meta:user-defined meta:name="DC.title">Besluit maatwerk: Hoge Wesselink 9 in Steenderen, het opleggen van maatwerkvoorschriften</meta:user-defined>
    <meta:user-defined meta:name="OVERHEID.PostcodeHuisnummer/OVERHEIDop.postcodeHuisnummer">7221CJ 9</meta:user-defined>
    <meta:user-defined meta:name="OVERHEIDop.straatnaam">Hoge Wesselink</meta:user-defined>
    <meta:user-defined meta:name="OVERHEIDop.woonplaats">Steenderen</meta:user-defined>
    <meta:user-defined meta:name="DCTERMS.W3CDTF/DCTERMS.available">2019-10-04</meta:user-defined>
    <meta:user-defined meta:name="DCTERMS.W3CDTF/OVERHEIDop.jaargang">2019</meta:user-defined>
    <meta:user-defined meta:name="OVERHEIDop.externeBijlage">Besluit maatwerk geluid|exb-2019-47473</meta:user-defined>
    <meta:user-defined meta:name="OVERHEIDop.publicationIssue">241111</meta:user-defined>
    <meta:user-defined meta:name="OVERHEIDop.GmbID/DC.identifier">gmb-2019-241111</meta:user-defined>
    <meta:user-defined meta:name="OVERHEIDop.versieInformatie"/>
  </office:meta>
</office:document-meta>
</file>