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7, 1251 RM, het splitsen van 1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7, 1251 RM, het splitsen van 1 woning      naar 2 woningen, ingekomen 30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110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1 473663</meta:user-defined>
    <meta:user-defined meta:name="DC.title">Aangevraagde omgevingsvergunning Zevenend 67, 1251 RM, het splitsen van 1 woning naar 2 woningen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06</meta:user-defined>
    <meta:user-defined meta:name="OVERHEIDop.GmbID/DC.identifier">gmb-2019-241106</meta:user-defined>
    <meta:user-defined meta:name="OVERHEIDop.versieInformatie"/>
  </office:meta>
</office:document-meta>
</file>