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Verleende omgevingsvergunning reguliere procedure: Dorpsstraat 167 Oostknollendam.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WB/2019/0161</text:p>
            <text:p text:style-name="common-al">Ons kenmerk:WB/2019/016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09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9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9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701 503775</meta:user-defined>
    <meta:user-defined meta:name="DC.title">2 Verleende omgevingsvergunning reguliere procedure: Dorpsstraat 167 Oostknollendam. Plaatsen aanbouw</meta:user-defined>
    <meta:user-defined meta:name="OVERHEID.PostcodeHuisnummer/OVERHEIDop.postcodeHuisnummer">1534NH 167</meta:user-defined>
    <meta:user-defined meta:name="OVERHEIDop.straatnaam">Dorpsstraat</meta:user-defined>
    <meta:user-defined meta:name="OVERHEIDop.woonplaats">Oostknollendam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97</meta:user-defined>
    <meta:user-defined meta:name="OVERHEIDop.GmbID/DC.identifier">gmb-2019-241097</meta:user-defined>
    <meta:user-defined meta:name="OVERHEIDop.versieInformatie"/>
  </office:meta>
</office:document-meta>
</file>