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Verleende omgevingsvergunning reguliere procedure: Dorpsstraat 46 Jisp. Kappen boom (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september 2019</text:p>
            <text:p text:style-name="common-al">Ons kenmerk:WB/2019/022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09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9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9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048 502290</meta:user-defined>
    <meta:user-defined meta:name="DC.title">2 Verleende omgevingsvergunning reguliere procedure: Dorpsstraat 46 Jisp. Kappen boom (begraafplaats)</meta:user-defined>
    <meta:user-defined meta:name="OVERHEID.PostcodeHuisnummer/OVERHEIDop.postcodeHuisnummer">1546LK 64</meta:user-defined>
    <meta:user-defined meta:name="OVERHEIDop.straatnaam">Dorpsstraat</meta:user-defined>
    <meta:user-defined meta:name="OVERHEIDop.woonplaats">Jisp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93</meta:user-defined>
    <meta:user-defined meta:name="OVERHEIDop.GmbID/DC.identifier">gmb-2019-241093</meta:user-defined>
    <meta:user-defined meta:name="OVERHEIDop.versieInformatie"/>
  </office:meta>
</office:document-meta>
</file>