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 Aanvraag omgevingsvergunning : Dorpsstraat 83 Jisp. Gedeeltelijk vervangen uitbouw aan de zijgevel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4 september 2019</text:p>
            <text:p text:style-name="common-al">Ons kenmerk:WB/2019/025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41088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088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088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8977 502311</meta:user-defined>
    <meta:user-defined meta:name="DC.title">1 Aanvraag omgevingsvergunning : Dorpsstraat 83 Jisp. Gedeeltelijk vervangen uitbouw aan de zijgevel woning.</meta:user-defined>
    <meta:user-defined meta:name="OVERHEID.PostcodeHuisnummer/OVERHEIDop.postcodeHuisnummer">1546LG 83</meta:user-defined>
    <meta:user-defined meta:name="OVERHEIDop.straatnaam">Dorpsstraat</meta:user-defined>
    <meta:user-defined meta:name="OVERHEIDop.woonplaats">Jisp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088</meta:user-defined>
    <meta:user-defined meta:name="OVERHEIDop.GmbID/DC.identifier">gmb-2019-241088</meta:user-defined>
    <meta:user-defined meta:name="OVERHEIDop.versieInformatie"/>
  </office:meta>
</office:document-meta>
</file>