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Verleende omgevingsvergunning reguliere procedure: Ambacht 1-7 samenvoegen bedrijfspanden en diverse verbouw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september 2019</text:p>
            <text:p text:style-name="common-al">Ons kenmerk:WB/2019/012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108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8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8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356 493971</meta:user-defined>
    <meta:user-defined meta:name="DC.title">2 Verleende omgevingsvergunning reguliere procedure: Ambacht 1-7 samenvoegen bedrijfspanden en diverse verbouwingen.</meta:user-defined>
    <meta:user-defined meta:name="OVERHEID.PostcodeHuisnummer/OVERHEIDop.postcodeHuisnummer">1511JZ 1</meta:user-defined>
    <meta:user-defined meta:name="OVERHEIDop.straatnaam">Ambacht</meta:user-defined>
    <meta:user-defined meta:name="OVERHEIDop.woonplaats">Oostzaa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80</meta:user-defined>
    <meta:user-defined meta:name="OVERHEIDop.GmbID/DC.identifier">gmb-2019-241080</meta:user-defined>
    <meta:user-defined meta:name="OVERHEIDop.versieInformatie"/>
  </office:meta>
</office:document-meta>
</file>