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weg 2 te Beringe                  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september 2019 een sloopmelding ontvangen en geaccepteerd voor het verwijderen van asbesthoudend materiaal op de locatie Kampweg 2 te Beringe. De melding is geregistreerd onder zaaknummer 1495827.</text:p>
            <text:p text:style-name="common-al"/>
            <text:p text:style-name="common-al">
            <text:span text:style-name="nadrukvet">Meer informatie?</text:span>
          </text:p>
            <text:p text:style-name="common-al">Tegen een sloopmelding kunnen geen formele (schriftelijke) bedenkingen of bezwaren worden ingediend. 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common-al"/>
            <text:p text:style-name="last-al">Panningen, 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106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6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6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260 372037</meta:user-defined>
    <meta:user-defined meta:name="DC.title">sloopmelding Kampweg 2 te Beringe</meta:user-defined>
    <meta:user-defined meta:name="OVERHEID.PostcodeHuisnummer/OVERHEIDop.postcodeHuisnummer">5986NP 2</meta:user-defined>
    <meta:user-defined meta:name="OVERHEIDop.straatnaam">Kampweg</meta:user-defined>
    <meta:user-defined meta:name="OVERHEIDop.woonplaats">Bering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60</meta:user-defined>
    <meta:user-defined meta:name="OVERHEIDop.GmbID/DC.identifier">gmb-2019-241060</meta:user-defined>
    <meta:user-defined meta:name="OVERHEIDop.versieInformatie"/>
  </office:meta>
</office:document-meta>
</file>