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Oktoberfes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 ‘Oktoberfest’ op 11 en 12 oktober 2019. Het evenement wordt gehouden op het ijsbaanterrein bij de Dobbeplas te Nootdorp.</text:p>
            <text:p text:style-name="common-al">Voor dit evenement is verleend:</text:p>
            <text:p text:style-name="common-al">- een vergunning van de burgemeester voor een evenement op grond van artikel 2:25 Algemene Plaatselijke Verordening Pijnacker – Nootdorp 2017 (verder: APV);</text:p>
            <text:p text:style-name="common-al">- een ontheffing van het college voor het ten gehore brengen van muziek buiten een inrichting op grond van artikel 4:6 APV;</text:p>
            <text:p text:style-name="common-al">- een ontheffing van de burgemeester op grond van artikel 35 van de Drank- en Horecawet (verder: DHW) voor het schenken van zwak-alcoholhoudende dranken.</text:p>
            <text:p text:style-name="common-al">Zaaknummer: 1000345</text:p>
            <text:p text:style-name="common-al">Verzenddatum: 1-10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056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56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709 450149</meta:user-defined>
    <meta:user-defined meta:name="DC.title">Evenementenvergunning verleend, Oktoberfest Nootdorp</meta:user-defined>
    <meta:user-defined meta:name="OVERHEID.PostcodeHuisnummer/OVERHEIDop.postcodeHuisnummer">2631PB 100</meta:user-defined>
    <meta:user-defined meta:name="OVERHEIDop.straatnaam">Oudeweg</meta:user-defined>
    <meta:user-defined meta:name="OVERHEIDop.woonplaats">Nootdorp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056</meta:user-defined>
    <meta:user-defined meta:name="OVERHEIDop.GmbID/DC.identifier">gmb-2019-241056</meta:user-defined>
    <meta:user-defined meta:name="OVERHEIDop.versieInformatie"/>
  </office:meta>
</office:document-meta>
</file>