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osberg 18 te Panningen                                                </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september 2019 een sloopmelding ontvangen en geaccepteerd voor het slopen van een schuur op locatie Vosberg 18 te Panningen. De melding is geregistreerd onder zaaknummer 1493933.</text:p>
            <text:p text:style-name="common-al"/>
            <text:p text:style-name="common-al">
            <text:span text:style-name="nadrukvet">Meer informatie?</text:span>
          </text:p>
            <text:p text:style-name="common-al">Tegen een sloopmelding kunnen geen formele (schriftelijke) bedenkingen of bezwaren worden ingediend. </text:p>
            <text:p text:style-name="common-al">Voor meer informatie over deze melding kunt u contact opnemen met de medewerkers Front-Office van team Vergunningen, Toezicht en Handhaving. E-mailadres: info@peelenmaas.nl of telefoonnummer: 077-306 66 66.</text:p>
            <text:p text:style-name="common-al"/>
            <text:p text:style-name="common-al">Panningen, 4 okto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41041</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041</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041</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6502 372381</meta:user-defined>
    <meta:user-defined meta:name="DC.title">sloopmelding Vosberg 18 te Panningen</meta:user-defined>
    <meta:user-defined meta:name="OVERHEID.PostcodeHuisnummer/OVERHEIDop.postcodeHuisnummer">5981NM 18</meta:user-defined>
    <meta:user-defined meta:name="OVERHEIDop.straatnaam">Vosberg</meta:user-defined>
    <meta:user-defined meta:name="OVERHEIDop.woonplaats">Panningen</meta:user-defined>
    <meta:user-defined meta:name="DCTERMS.W3CDTF/DCTERMS.available">2019-10-04</meta:user-defined>
    <meta:user-defined meta:name="DCTERMS.W3CDTF/OVERHEIDop.jaargang">2019</meta:user-defined>
    <meta:user-defined meta:name="OVERHEIDop.publicationIssue">241041</meta:user-defined>
    <meta:user-defined meta:name="OVERHEIDop.GmbID/DC.identifier">gmb-2019-241041</meta:user-defined>
    <meta:user-defined meta:name="OVERHEIDop.versieInformatie"/>
  </office:meta>
</office:document-meta>
</file>