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ijsbrecht van Amstel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038</text:span>
          </text:p>
            <text:p text:style-name="common-al">Gemeente Amstelveen heeft op 29 januari 2019 een aanvraag omgevingsvergunning ontvangen voor het realiseren van een dakopbouw op de eerste verdieping. De locatie is Gijsbrecht van Amstellaan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0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ijsbrecht van Amstellaa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04</meta:user-defined>
    <meta:user-defined meta:name="OVERHEIDop.GmbID/DC.identifier">gmb-2019-24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K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9.85 480995.06</meta:user-defined>
    <meta:user-defined meta:name="OVERHEIDop.versieInformatie"/>
  </office:meta>
</office:document-meta>
</file>