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laardingen houdende regels omtrent aandachtsgebieden onder verantwoordelijkheid van de gemeente (Verordening Adviesraad Sociaal Domein)</text:p>
      <text:section text:name="regeling_id1-3-2" text:style-name="regeling">
        <text:section text:name="aanhef_id1-3-2-1" text:style-name="aanhef">
          <text:section text:name="preambule_id1-3-2-1-1" text:style-name="preambule">
            <text:p text:style-name="al">De raad van de gemeente Vlaardingen,</text:p>
            <text:p text:style-name="al">gelezen het voorstel van het college van burgemeester en wethouders van 5 maart 2019</text:p>
            <text:p text:style-name="al">gelet op:</text:p>
            <text:list text:style-name="id1-3-2-1-1-4">
              <text:list-item text:style-override="id1-3-2-1-1-4-1">
                <text:number>-</text:number>
                <text:p text:style-name="al">artikel 84 van de Gemeentewet;</text:p>
              </text:list-item>
              <text:list-item text:style-override="id1-3-2-1-1-4-2">
                <text:number>-</text:number>
                <text:p text:style-name="al">artikel 2.1.3, derde lid van de Wet maatschappelijke ondersteuning 2015;</text:p>
              </text:list-item>
              <text:list-item text:style-override="id1-3-2-1-1-4-3">
                <text:number>-</text:number>
                <text:p text:style-name="al">artikel 2.10 van de Jeugdwet; en</text:p>
              </text:list-item>
              <text:list-item text:style-override="id1-3-2-1-1-4-4">
                <text:number>-</text:number>
                <text:p text:style-name="al">artikel 47 van de Participatiewet;</text:p>
              </text:list-item>
            </text:list>
            <text:p text:style-name="al">overwegende:</text:p>
            <text:list text:style-name="id1-3-2-1-1-6">
              <text:list-item text:style-override="id1-3-2-1-1-6-1">
                <text:number>-</text:number>
                <text:p text:style-name="al">dat er een nauwe samenhang bestaat tussen de aandachtsgebieden van de Wet maatschappelijke ondersteuning 2015, de Jeugdwet en de Participatiewet;</text:p>
              </text:list-item>
              <text:list-item text:style-override="id1-3-2-1-1-6-2">
                <text:number>-</text:number>
                <text:p text:style-name="al">dat het inmiddels gebruikelijk is om de door genoemde wetten begrensde aandachtsgebieden te typeren als het Sociaal Domein;</text:p>
              </text:list-item>
              <text:list-item text:style-override="id1-3-2-1-1-6-3">
                <text:number>-</text:number>
                <text:p text:style-name="al">dat de raad en het college het belangrijk vinden om ingezetenen van de gemeente Vlaardingen te betrekken bij de beleidsontwikkeling rond het Sociaal Domein;</text:p>
              </text:list-item>
            </text:list>
            <text:p text:style-name="al">besluit: vast te stellen de volgende <text:span text:style-name="nadrukvet">Verordening Adviesraad Sociaal Domein Vlaardin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1)</text:number>
                <text:p text:style-name="al">de wethouder: de portefeuillehouder(s) Jeugdwet, Participatiewet en Wet maatschappelijke ondersteuning 2015;</text:p>
              </text:list-item>
              <text:list-item text:style-override="id1-3-2-2-1-4-2">
                <text:number>2)</text:number>
                <text:p text:style-name="al">Sociaal Domein: de door de Jeugdwet, Participatiewet en Wet maatschappelijke </text:p>
              </text:list-item>
              <text:list-item text:style-override="id1-3-2-2-1-4-3">
                <text:number/>
                <text:p text:style-name="al">Ondersteuning 2015 begrensde aandachtsgebieden die onder de verantwoordelijkheid van de gemeente vallen;</text:p>
              </text:list-item>
              <text:list-item text:style-override="id1-3-2-2-1-4-4">
                <text:number>3)</text:number>
                <text:p text:style-name="al">de Adviesraad: de Adviesraad Sociaal Domein</text:p>
              </text:list-item>
              <text:list-item text:style-override="id1-3-2-2-1-4-5">
                <text:number>4)</text:number>
                <text:p text:style-name="al">Wmo Wet maatschappelijke ondersteuning 2015.</text:p>
              </text:list-item>
            </text:list>
          </text:section>
          <text:section text:name="artikel_id1-3-2-2-2" text:style-name="artikel">
            <text:p text:style-name="artikel_kop_titel"><text:span text:style-name="artikel_kop_label">Artikel</text:span> <text:span text:style-name="artikel_kop_nr">2</text:span> Reikwijdte van de verordening</text:p>
            <text:p text:style-name="al">Deze Verordening is van toepassing op de Adviesraad Sociaal Domein die het college adviseert. </text:p>
          </text:section>
          <text:section text:name="artikel_id1-3-2-2-3" text:style-name="artikel">
            <text:p text:style-name="artikel_kop_titel"><text:span text:style-name="artikel_kop_label">Artikel</text:span> <text:span text:style-name="artikel_kop_nr">3</text:span> Adviesrecht Sociaal Domein</text:p>
            <text:list text:style-name="id1-3-2-2-3-2">
              <text:list-item text:style-override="id1-3-2-2-3-2">
                <text:number>3.1</text:number>
                <text:p text:style-name="al">De Adviesraad is bevoegd gevraagd en ongevraagd advies uit te brengen aan het college over beleidsonderwerpen die vallen binnen het Sociaal Domein.</text:p>
              </text:list-item>
              <text:list-item text:style-override="id1-3-2-2-3-3">
                <text:number>3.2</text:number>
                <text:p text:style-name="al">Het college stelt de Adviesraad op een zodanig tijdstip in de gelegenheid advies uit te brengen dat daadwerkelijk invloed mogelijk is op de besluitvorming.</text:p>
              </text:list-item>
              <text:list-item text:style-override="id1-3-2-2-3-4">
                <text:number>3.3</text:number>
                <text:p text:style-name="al">Het advies wordt binnen zes weken uitgebracht.</text:p>
              </text:list-item>
              <text:list-item text:style-override="id1-3-2-2-3-5">
                <text:number>3.4</text:number>
                <text:p text:style-name="al">Het college reageert binnen zes weken middels een nota van zienswijzen.</text:p>
              </text:list-item>
            </text:list>
          </text:section>
          <text:section text:name="artikel_id1-3-2-2-4" text:style-name="artikel">
            <text:p text:style-name="artikel_kop_titel"><text:span text:style-name="artikel_kop_label">Artikel</text:span> <text:span text:style-name="artikel_kop_nr">4</text:span> Uitgezonderde taken</text:p>
            <text:p text:style-name="al">De Adviesraad is niet bevoegd te adviseren over klachten, bezwaarschriften en andere zaken die op individuele cliënten betrekking hebben. </text:p>
          </text:section>
          <text:section text:name="artikel_id1-3-2-2-5" text:style-name="artikel">
            <text:p text:style-name="artikel_kop_titel"><text:span text:style-name="artikel_kop_label">Artikel</text:span> <text:span text:style-name="artikel_kop_nr">5</text:span> Informatierecht</text:p>
            <text:list text:style-name="id1-3-2-2-5-2">
              <text:list-item text:style-override="id1-3-2-2-5-2">
                <text:number>5.1</text:number>
                <text:p text:style-name="al">De Adviesraad wordt door het college geïnformeerd over de resultaten van klanttevredenheidsonderzoeken, enquêtes en klachtenrapportages.</text:p>
              </text:list-item>
              <text:list-item text:style-override="id1-3-2-2-5-3">
                <text:number>5.2</text:number>
                <text:p text:style-name="al">De Adviesraad krijgt van het college op verzoek tijdig alle informatie die zij voor uitvoering van haar taken nodig acht, tenzij enig wettelijk voorschrift de verstrekking daarvan in de weg staat.</text:p>
              </text:list-item>
              <text:list-item text:style-override="id1-3-2-2-5-4">
                <text:number>5.3</text:number>
                <text:p text:style-name="al">De Adviesraad wordt door het college geïnformeerd over ontwikkelingen en zaken die betrekking hebben op het beleid binnen het Sociaal Domein.</text:p>
              </text:list-item>
            </text:list>
          </text:section>
          <text:section text:name="artikel_id1-3-2-2-6" text:style-name="artikel">
            <text:p text:style-name="artikel_kop_titel"><text:span text:style-name="artikel_kop_label">Artikel</text:span> <text:span text:style-name="artikel_kop_nr">6</text:span> Samenstelling Adviesraad</text:p>
            <text:list text:style-name="id1-3-2-2-6-2">
              <text:list-item text:style-override="id1-3-2-2-6-2">
                <text:number>6.1</text:number>
                <text:p text:style-name="al">De Adviesraad bestaat uit : een voorzitter en 9 – 13 leden. Zij vormen qua achtergrond en/of deskundigheid een afspiegeling van de verschillende aandachtsgebieden binnen het Sociaal Domein. Bij de samenstelling van de Adviesraad is diversiteit een voorwaarde.</text:p>
              </text:list-item>
              <text:list-item text:style-override="id1-3-2-2-6-3">
                <text:number>6.2</text:number>
                <text:p text:style-name="al">De leden van de Adviesraad onderhouden contacten met de organisaties die op het gebied van het Sociaal Domein actief zijn.</text:p>
              </text:list-item>
              <text:list-item text:style-override="id1-3-2-2-6-4">
                <text:number>6.3</text:number>
                <text:p text:style-name="al">De Voorzitter en leden van de Adviesraad stellen zich naar buiten toe politiek neutraal op;</text:p>
              </text:list-item>
              <text:list-item text:style-override="id1-3-2-2-6-5">
                <text:number>6.4</text:number>
                <text:p text:style-name="al">De Voorzitter en de leden:</text:p>
                <text:list text:style-name="id1-3-2-2-6-5-3">
                  <text:list-item text:style-override="id1-3-2-2-6-5-3-1">
                    <text:number>-</text:number>
                    <text:p text:style-name="al">mogen geen lid zijn van de gemeenteraad, zijn niet in loondienst werkzaam bij de gemeente, bij een door de gemeente gecontracteerde zorgaanbieder of een door de gemeente gesubsidieerde maatschappelijke organisatie, en zijn niet werkzaam als adviseur van de gemeente op de betreffende beleidsterreinen</text:p>
                  </text:list-item>
                  <text:list-item text:style-override="id1-3-2-2-6-5-3-2">
                    <text:number>-</text:number>
                    <text:p text:style-name="al">bekleden geen functie bij een organisatie, die direct (commercieel) belang heeft bij de dienstverlening aan de doelgroepen in het Sociaal Domein</text:p>
                  </text:list-item>
                  <text:list-item text:style-override="id1-3-2-2-6-5-3-3">
                    <text:number>-</text:number>
                    <text:p text:style-name="al">zijn inwoners van de gemeente Vlaardingen </text:p>
                  </text:list-item>
                </text:list>
              </text:list-item>
            </text:list>
          </text:section>
          <text:section text:name="artikel_id1-3-2-2-7" text:style-name="artikel">
            <text:p text:style-name="artikel_kop_titel"><text:span text:style-name="artikel_kop_label">Artikel</text:span> <text:span text:style-name="artikel_kop_nr">7</text:span> Benoeming en zittingsduur leden Adviesraad</text:p>
            <text:list text:style-name="id1-3-2-2-7-2">
              <text:list-item text:style-override="id1-3-2-2-7-2">
                <text:number>7.1</text:number>
                <text:p text:style-name="al">De leden en de voorzitter worden door het college benoemd, geschorst en ontslagen. </text:p>
              </text:list-item>
              <text:list-item text:style-override="id1-3-2-2-7-3">
                <text:number>7.2</text:number>
                <text:p text:style-name="al">De leden van de Adviesraad worden voor een periode van vier jaar benoemd. Zij zijn éénmaal herbenoembaar, opnieuw voor vier jaar.</text:p>
              </text:list-item>
              <text:list-item text:style-override="id1-3-2-2-7-4">
                <text:number>7.3</text:number>
                <text:p text:style-name="al">Een tussentijdse vacature wordt zo spoedig mogelijk vervuld.</text:p>
              </text:list-item>
              <text:list-item text:style-override="id1-3-2-2-7-5">
                <text:number>7.4</text:number>
                <text:p text:style-name="al">Alle benoemde leden ontvangen een schriftelijke bevestiging van het college.</text:p>
              </text:list-item>
              <text:list-item text:style-override="id1-3-2-2-7-6">
                <text:number>7.5</text:number>
                <text:p text:style-name="al">Het college kan de leden in ieder geval ontslaan in de volgende gevallen:</text:p>
                <text:list text:style-name="id1-3-2-2-7-6-3">
                  <text:list-item text:style-override="id1-3-2-2-7-6-3-1">
                    <text:number>-</text:number>
                    <text:p text:style-name="al">als een zittend lid op jaarbasis meer dan de helft van het aantal bijeenkomsten verzuimt;</text:p>
                  </text:list-item>
                  <text:list-item text:style-override="id1-3-2-2-7-6-3-2">
                    <text:number>-</text:number>
                    <text:p text:style-name="al">als een lid niet onafhankelijk blijkt te zijn;</text:p>
                  </text:list-item>
                  <text:list-item text:style-override="id1-3-2-2-7-6-3-3">
                    <text:number>-</text:number>
                    <text:p text:style-name="al">als een lid op een dusdanige wijze handelt dat het functioneren van de Adviesraad en/of de belangen van de gemeente daardoor worden geschaad; </text:p>
                  </text:list-item>
                </text:list>
              </text:list-item>
            </text:list>
          </text:section>
          <text:section text:name="artikel_id1-3-2-2-8" text:style-name="artikel">
            <text:p text:style-name="artikel_kop_titel"><text:span text:style-name="artikel_kop_label">Artikel</text:span> <text:span text:style-name="artikel_kop_nr">8</text:span> Taken van de voorzitter</text:p>
            <text:list text:style-name="id1-3-2-2-8-2">
              <text:list-item text:style-override="id1-3-2-2-8-2">
                <text:number>8.1</text:number>
                <text:p text:style-name="al">Tot de taken van de voorzitter behoren:</text:p>
                <text:list text:style-name="id1-3-2-2-8-2-3">
                  <text:list-item text:style-override="id1-3-2-2-8-2-3-1">
                    <text:number>a.</text:number>
                    <text:p text:style-name="al">het voorbereiden van de agenda met de secretaris, de contactambtenaar en de leden;</text:p>
                  </text:list-item>
                  <text:list-item text:style-override="id1-3-2-2-8-2-3-2">
                    <text:number>b.</text:number>
                    <text:p text:style-name="al">het bepalen van de dag en tijdstip van de vergadering;</text:p>
                  </text:list-item>
                  <text:list-item text:style-override="id1-3-2-2-8-2-3-3">
                    <text:number>c.</text:number>
                    <text:p text:style-name="al">het leiden van de vergadering;</text:p>
                  </text:list-item>
                  <text:list-item text:style-override="id1-3-2-2-8-2-3-4">
                    <text:number>d.</text:number>
                    <text:p text:style-name="al">het ondertekenen van uitgaande stukken;</text:p>
                  </text:list-item>
                  <text:list-item text:style-override="id1-3-2-2-8-2-3-5">
                    <text:number>e.</text:number>
                    <text:p text:style-name="al">het vertegenwoordigen van de Adviesraad in contacten met externe partijen.</text:p>
                  </text:list-item>
                </text:list>
              </text:list-item>
              <text:list-item text:style-override="id1-3-2-2-8-3">
                <text:number>8.2</text:number>
                <text:p text:style-name="al">De voorzitter blijft in functie totdat in zijn opvolging is voorzien.</text:p>
              </text:list-item>
            </text:list>
          </text:section>
          <text:section text:name="artikel_id1-3-2-2-9" text:style-name="artikel">
            <text:p text:style-name="artikel_kop_titel"><text:span text:style-name="artikel_kop_label">Artikel</text:span> <text:span text:style-name="artikel_kop_nr">9</text:span> Taken van de secretaris</text:p>
            <text:list text:style-name="id1-3-2-2-9-2">
              <text:list-item text:style-override="id1-3-2-2-9-2">
                <text:number>9.1</text:number>
                <text:p text:style-name="al">De gemeente is verantwoordelijk voor het bieden van door de leden van de Adviesraad als voldoende adequaat ervaren secretariële ondersteuning</text:p>
              </text:list-item>
              <text:list-item text:style-override="id1-3-2-2-9-3">
                <text:number>9.2</text:number>
                <text:p text:style-name="al">De taken van de secretaris zijn:</text:p>
                <text:list text:style-name="id1-3-2-2-9-3-3">
                  <text:list-item text:style-override="id1-3-2-2-9-3-3-1">
                    <text:number>a.</text:number>
                    <text:p text:style-name="al">het voorbereiden van de agenda en het minimaal vijf werkdagen van tevoren versturen – in ieder geval digitaal, desgewenst ook op papier - van de agenda en bijbehorende stukken;</text:p>
                  </text:list-item>
                  <text:list-item text:style-override="id1-3-2-2-9-3-3-2">
                    <text:number>b.</text:number>
                    <text:p text:style-name="al">het notuleren en versturen van de verslagen;</text:p>
                  </text:list-item>
                  <text:list-item text:style-override="id1-3-2-2-9-3-3-3">
                    <text:number>c.</text:number>
                    <text:p text:style-name="al">het bijhouden, op relevantie beoordelen en zo nodig ter kennisname van de leden van de Adviesraad brengen van zowel papieren als digitale post die aan de Adviesraad is gericht.;</text:p>
                  </text:list-item>
                  <text:list-item text:style-override="id1-3-2-2-9-3-3-4">
                    <text:number>d.</text:number>
                    <text:p text:style-name="al">het volgen van en rapporteren over de voortgang en afhandeling van de uitgebrachte adviezen;</text:p>
                  </text:list-item>
                  <text:list-item text:style-override="id1-3-2-2-9-3-3-5">
                    <text:number>e.</text:number>
                    <text:p text:style-name="al">het schrijven van het concept jaarverslag en de concept adviezen;</text:p>
                  </text:list-item>
                  <text:list-item text:style-override="id1-3-2-2-9-3-3-6">
                    <text:number>f.</text:number>
                    <text:p text:style-name="al">het bijhouden van een archief.</text:p>
                  </text:list-item>
                </text:list>
              </text:list-item>
            </text:list>
          </text:section>
          <text:section text:name="artikel_id1-3-2-2-10" text:style-name="artikel">
            <text:p text:style-name="artikel_kop_titel"><text:span text:style-name="artikel_kop_label">Artikel</text:span> <text:span text:style-name="artikel_kop_nr">10</text:span> Taken van de contactambtenaar</text:p>
            <text:p text:style-name="al">De gemeente stelt een contactambtenaar aan die fungeert als aanspreekpunt voor de Adviesraad en verbindende schakel tussen de Adviesraad en de gemeentelijke organisatie. Daartoe woont deze de reguliere vergaderingen van de Adviesraad bij, verstrekt noodzakelijke informatie, beantwoordt vragen en/of legt contact met relevante onderdelen van de gemeentelijke organisatie. </text:p>
          </text:section>
          <text:section text:name="artikel_id1-3-2-2-11" text:style-name="artikel">
            <text:p text:style-name="artikel_kop_titel"><text:span text:style-name="artikel_kop_label">Artikel</text:span> <text:span text:style-name="artikel_kop_nr">11</text:span> Overleg met de wethouder en informatieverstrekking aan college/raad</text:p>
            <text:list text:style-name="id1-3-2-2-11-2">
              <text:list-item text:style-override="id1-3-2-2-11-2">
                <text:number>11.1</text:number>
                <text:p text:style-name="al">Er vindt tenminste tweemaal per jaar een overleg plaats tussen de wethouder en de Adviesraad.</text:p>
              </text:list-item>
              <text:list-item text:style-override="id1-3-2-2-11-3">
                <text:number>11.2</text:number>
                <text:p text:style-name="al">De voorzitter stelt in overleg met de contactambtenaar de agenda samen voor het overleg met de wethouder. </text:p>
              </text:list-item>
              <text:list-item text:style-override="id1-3-2-2-11-4">
                <text:number> 11.3 </text:number>
                <text:list text:style-name="id1-3-2-2-11-4-2">
                  <text:list-item text:style-override="id1-3-2-2-11-4-2-1">
                    <text:number>a</text:number>
                    <text:p text:style-name="al">De Adviesraad belegt minimaal 1x per jaar overleg met advies- of cliëntgroepen van uitvoeringsorganisaties in het Sociaal Domein. Zij haalt daaruit input/adviezen op en zet die vervolgens ongewijzigd door naar college en gemeenteraad van Vlaardingen</text:p>
                  </text:list-item>
                  <text:list-item text:style-override="id1-3-2-2-11-4-2-2">
                    <text:number>b</text:number>
                    <text:p text:style-name="al">Van de overleggen genoemd in 11.3a vindt een schriftelijke rapportage plaats aan besturen van de betreffende uitvoeringsorganisaties, college en gemeenteraad van Vlaardingen</text:p>
                  </text:list-item>
                </text:list>
              </text:list-item>
            </text:list>
          </text:section>
          <text:section text:name="artikel_id1-3-2-2-12" text:style-name="artikel">
            <text:p text:style-name="artikel_kop_titel"><text:span text:style-name="artikel_kop_label">Artikel</text:span> <text:span text:style-name="artikel_kop_nr">12</text:span> Structureel overleg</text:p>
            <text:list text:style-name="id1-3-2-2-12-2">
              <text:list-item text:style-override="id1-3-2-2-12-2">
                <text:number>12.1</text:number>
                <text:p text:style-name="al">De Adviesraad vergadert tenminste zesmaal per jaar.</text:p>
              </text:list-item>
              <text:list-item text:style-override="id1-3-2-2-12-3">
                <text:number>12.2</text:number>
                <text:p text:style-name="al">De vergaderingen en de adviezen van de Adviesraad zijn openbaar. Indien de meerderheid van de aanwezige leden dit verlangt of indien de voorzitter het nodig acht, zal de vergadering bestaan uit een openbaar en een besloten gedeelte. </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3.2</text:number>
                <text:p text:style-name="al">De besluiten binnen de Adviesraad worden genomen bij gewone meerderheid van stemmen </text:p>
              </text:list-item>
              <text:list-item text:style-override="id1-3-2-2-13-3">
                <text:number>13.3</text:number>
                <text:p text:style-name="al">Minderheidsstandpunten kunnen op verzoek van de desbetreffende leden toegevoegd worden aan het voorstel/advies aan het college. </text:p>
              </text:list-item>
            </text:list>
          </text:section>
          <text:section text:name="artikel_id1-3-2-2-14" text:style-name="artikel">
            <text:p text:style-name="artikel_kop_titel"><text:span text:style-name="artikel_kop_label">Artikel</text:span> <text:span text:style-name="artikel_kop_nr">14</text:span> Faciliteiten en vergoeding</text:p>
            <text:list text:style-name="id1-3-2-2-14-2">
              <text:list-item text:style-override="id1-3-2-2-14-2">
                <text:number>14.1</text:number>
                <text:p text:style-name="al">De Adviesraad krijgt jaarlijks de beschikking over een werkbudget. Daaruit dienen de in 14.2 genoemde kosten betaald te worden.</text:p>
              </text:list-item>
              <text:list-item text:style-override="id1-3-2-2-14-3">
                <text:number>14.2</text:number>
                <text:p text:style-name="al">De voorzitter van de Adviesraad ontvangt een maandelijkse vergoeding, de andere leden ontvangen een aanwezigheidsvergoeding, gebaseerd op hun aanwezigheid bij de 6 á 7 periodieke bijeenkomsten gedurende een kalenderjaar. </text:p>
              </text:list-item>
              <text:list-item text:style-override="id1-3-2-2-14-4">
                <text:number/>
                <text:p text:style-name="al">Kosten ten behoeve van professionalisering / deskundigheidsbevordering (excursie, bezoeken workshops) van de leden, deelname aan regionaal of landelijk overleg en inhuur van externe deskundigen kunnen worden vergoed. Voor de som van alle hier genoemde vergoedingen en kosten in een jaar, vormt het voor dat jaar beschikbaar gestelde werkbudget de grens.</text:p>
              </text:list-item>
              <text:list-item text:style-override="id1-3-2-2-14-5">
                <text:number>14.3</text:number>
                <text:p text:style-name="al">Het college stelt vergaderruimte beschikbaar die ook toegankelijk is voor mensen met een functiebeperking.</text:p>
              </text:list-item>
            </text:list>
          </text:section>
          <text:section text:name="artikel_id1-3-2-2-15" text:style-name="artikel">
            <text:p text:style-name="artikel_kop_titel"><text:span text:style-name="artikel_kop_label">Artikel</text:span> <text:span text:style-name="artikel_kop_nr">15</text:span> Evaluatie</text:p>
            <text:list text:style-name="id1-3-2-2-15-2">
              <text:list-item text:style-override="id1-3-2-2-15-2">
                <text:number>15.1</text:number>
                <text:p text:style-name="al">De Adviesraad stelt jaarlijks een jaarverslag op waarin zij rapporteert over haar werkzaamheden van het voorbije jaar. Dit jaarverslag wordt aan het college beschikbaar gesteld en gepubliceerd op de openbare website van de Adviesraad. </text:p>
              </text:list-item>
              <text:list-item text:style-override="id1-3-2-2-15-3">
                <text:number>15.2</text:number>
                <text:p text:style-name="al">De wethouder voert jaarlijks op basis van het jaarverslag een evaluatiegesprek met de Adviesraad. </text:p>
              </text:list-item>
              <text:list-item text:style-override="id1-3-2-2-15-4">
                <text:number>15.3</text:number>
                <text:p text:style-name="al">De Adviesraad evalueert jaarlijks haar functioneren. Indien er op basis van deze evaluatieronde reden is de verordening aan te passen dan wordt hiertoe een gemotiveerd voorstel ingediend bij het college, nadat het voorstel met de wethouder en de contactambtenaar is besproken. </text:p>
              </text:list-item>
            </text:list>
          </text:section>
          <text:section text:name="artikel_id1-3-2-2-16" text:style-name="artikel">
            <text:p text:style-name="artikel_kop_titel"><text:span text:style-name="artikel_kop_label">Artikel</text:span> <text:span text:style-name="artikel_kop_nr">16</text:span> Huishoudelijk reglement</text:p>
            <text:p text:style-name="al">Ten dienste van zijn functioneren stelt de Adviesraad een huishoudelijk reglement op. </text:p>
          </text:section>
          <text:section text:name="artikel_id1-3-2-2-17" text:style-name="artikel">
            <text:p text:style-name="artikel_kop_titel"><text:span text:style-name="artikel_kop_label">Artikel</text:span> <text:span text:style-name="artikel_kop_nr">17</text:span> Geschillen betreffende deze verordening</text:p>
            <text:p text:style-name="al">Over geschillen voortkomend uit de toepassing van deze verordening beslist het college, gehoord de Adviesraad.</text:p>
          </text:section>
          <text:section text:name="artikel_id1-3-2-2-18" text:style-name="artikel">
            <text:p text:style-name="artikel_kop_titel"><text:span text:style-name="artikel_kop_label">Artikel</text:span> <text:span text:style-name="artikel_kop_nr">18</text:span> Beslissing college in gevallen waar de verordening niet in voorziet</text:p>
            <text:p text:style-name="al">In gevallen waarin deze verordening niet voorziet, beslist het college.</text:p>
          </text:section>
          <text:section text:name="artikel_id1-3-2-2-19" text:style-name="artikel">
            <text:p text:style-name="artikel_kop_titel"><text:span text:style-name="artikel_kop_label">Artikel</text:span> <text:span text:style-name="artikel_kop_nr">19</text:span> Citeertitel</text:p>
            <text:p text:style-name="al">De verordening wordt aangehaald als: ‘Verordening Adviesraad Sociaal Domein’.</text:p>
          </text:section>
          <text:section text:name="artikel_id1-3-2-2-20" text:style-name="artikel">
            <text:p text:style-name="artikel_kop_titel"><text:span text:style-name="artikel_kop_label">Artikel</text:span> <text:span text:style-name="artikel_kop_nr">20</text:span> Inwerkingtreding van de verordening</text:p>
            <text:p text:style-name="al">Deze verordening treedt in werking na vaststelling door de gemeenteraad onder gelijktijdige intrekking van de Verordening Wmo Adviesraad Vlaardingen 2008 en de Verordening Cliëntenraad Sociale Zekerheid Vlaardingen 2014.</text:p>
          </text:section>
        </text:section>
        <text:section text:name="regeling-sluiting_id1-3-2-3" text:style-name="regeling-sluiting">
          <text:section text:name="ondertekening_id1-3-2-3-1">
            <text:p><text:span text:style-name="functie">Aldus vastgesteld door de raad van de gemeente Vlaardingen in de openbare vergadering van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oelichting op de Verordening Adviesraad Sociaal Domein</text:p>
          <text:p text:style-name="al"/>
          <text:p text:style-name="al">
          <text:span text:style-name="nadrukcur">Inleiding</text:span>
        </text:p>
          <text:p text:style-name="al">De gemeente is sinds 1 januari 2015 verantwoordelijk voor de uitvoering van de Wet maatschappelijke ondersteuning 2015 (Wmo), de Jeugdwet en de Particpatiewet. Deze wetten (decentralisaties) bieden de gemeente de mogelijkheid om een samenhangend beleid en integraal beleid te voeren bij de zorg en ondersteuning van kwetsbare groepen. Immers, de drie decentralisaties in het sociaal domein staan niet los van elkaar. De doelgroepen komen deels overeen en mensen hebben veelal problemen op meerdere terreinen. Dat er een nauwe samenhang bestaat tussen de aandachtsgebieden van de drie wetten blijkt ook uit het door  de gemeenteraad vastgestelde integrale beleidsplan Sociaal Domein “Volle kracht vooruit”. </text:p>
          <text:p text:style-name="al"/>
          <text:p text:style-name="al">Volgens de Wmo, de Jeugdwet en de Participatiewet zijn gemeenten verplicht om ingezetenen, waaronder in ieder geval cliënten of hun vertegenwoordigers, te betrekken bij de uitvoering van deze wetten. Gemeenten kunnen zelf bepalen hoe ze hun advies en zeggenschap regelen. </text:p>
          <text:p text:style-name="al"/>
          <text:p text:style-name="al">De Adviesraad Sociaal Domein adviseert het college over beleidsonderwerpen op grond van de Wmo, de Jeugdwet en de Participatiewet. De leden van de Adviesraad vormen qua achtergrond en/of deskundigheid een afspiegeling van de aandachtsgebieden van de drie wetten en onderhouden contacten met de organisaties die op de betreffende aandachtsgebieden actief zijn. Vanwege deze achtergrond zijn zij goed in staat om de ingezetenen van Vlaardingen te vertegenwoordigen in hun belangen. </text:p>
          <text:p text:style-name="al"/>
          <text:p text:style-name="al">
          <text:span text:style-name="nadrukcur">Artikel 1 Begripsomschrijvingen</text:span>
        </text:p>
          <text:p text:style-name="al">Dit artikel behoeft geen nadere toelichting.</text:p>
          <text:p text:style-name="al"/>
          <text:p text:style-name="al">
          <text:span text:style-name="nadrukcur">Artikel 2 Reikwijdte van de verordening</text:span>
        </text:p>
          <text:p text:style-name="al">Dit artikel behoeft geen nadere toelichting.</text:p>
          <text:p text:style-name="al"/>
          <text:p text:style-name="al">
          <text:span text:style-name="nadrukcur">Artikel 3 Taak Adviesraad</text:span>
        </text:p>
          <text:p text:style-name="al">In dit artikel is de taak van de Adviesraad benoemd. De taak is tweeledig. Ten eerste, het adviseren van het college over het beleid betreffende uitvoering van de Wmo, de Jeugdwet en de Participatiewet. Ten tweede, het signaleren van ontwikkelingen over alle zaken die van belang zijn voor cliënten en kwetsbare burgers.  </text:p>
          <text:p text:style-name="al"/>
          <text:p text:style-name="al">
          <text:span text:style-name="nadrukcur">Artikel 4 Uitgezonderde taken</text:span>
        </text:p>
          <text:p text:style-name="al">Dit artikel geeft een uitzondering op de bevoegdheden van adviesraad als genoemd in artikel 4 en 5. </text:p>
          <text:p text:style-name="al"/>
          <text:p text:style-name="al">
          <text:span text:style-name="nadrukcur">Artikel 5 Informatierecht</text:span>
        </text:p>
          <text:p text:style-name="al">In dit artikel is geregeld dat het college de Adviesraad informeert over:</text:p>
          <text:list text:style-name="id1-3-2-4-24">
            <text:list-item text:style-override="id1-3-2-4-24-1">
              <text:number>-</text:number>
              <text:p text:style-name="al">de resultaten van klanttevredenheidsonderzoeken, enquêtes en klachtenrapportages;</text:p>
            </text:list-item>
            <text:list-item text:style-override="id1-3-2-4-24-2">
              <text:number>-</text:number>
              <text:p text:style-name="al">ontwikkelingen en zaken die betrekking hebben op het beleid van de jeugdwet, de Wmo en Participatiewet;</text:p>
            </text:list-item>
            <text:list-item text:style-override="id1-3-2-4-24-3">
              <text:number>-</text:number>
              <text:p text:style-name="al">op verzoek alle informatie die de Adviesraad voor de uitvoering van haar adviestaak nodig acht, tenzij enig wettelijk voorschrift de strekking daarvan in de weg staat.</text:p>
              <text:p text:style-name="al"/>
            </text:list-item>
          </text:list>
          <text:p text:style-name="al">  </text:p>
          <text:p text:style-name="al">
          <text:span text:style-name="nadrukcur">artikel 6 Samenstelling van de Adviesraad</text:span>
        </text:p>
          <text:p text:style-name="al">In dit artikel is de omvang en de samenstelling van de Adviesraad geregeld. Belangrijk is dat de Adviesraad bestaat uit leden die de ingezetenen van Vlaardingen op alle aandachtsgebieden van het sociaal domein kunnen vertegenwoordigen. Daarnaast moeten ze onafhankelijk en naar buiten toe politiek neutraal zijn. </text:p>
          <text:p text:style-name="al"/>
          <text:p text:style-name="al">
          <text:span text:style-name="nadrukcur">Artikel 7 Benoeming en zittingsduur leden Adviesraad</text:span>
        </text:p>
          <text:p text:style-name="al">In dit artikel is de wijze waarop de benoeming van de leden plaatsvindt, geregeld en de zittingsduur van de leden. Het benoemen en ontslaan van de leden is een bevoegdheid van het college. De leden kunnen voor een periode van vier jaar worden benoemd (eerste lid) en zijn éénmaal voor een periode van vier jaar herbenoembaar (tweede lid).</text:p>
          <text:p text:style-name="al"/>
          <text:p text:style-name="al">
          <text:span text:style-name="nadrukcur">Artikel 8 Taken van de voorzitter</text:span>
        </text:p>
          <text:p text:style-name="al">Dit artikel behoeft geen nadere toelichting.  </text:p>
          <text:p text:style-name="al"/>
          <text:p text:style-name="al">
          <text:span text:style-name="nadrukcur">Artikel 9 Taken van de secretaris</text:span>
        </text:p>
          <text:p text:style-name="al">Dit artikel behoeft geen nadere toelichting. </text:p>
          <text:p text:style-name="al"/>
          <text:p text:style-name="al">
          <text:span text:style-name="nadrukcur">Artikel 10 Taken van de contactambtenaar</text:span>
        </text:p>
          <text:p text:style-name="al">Dit artikel behoeft geen nadere toelichting.  </text:p>
          <text:p text:style-name="al"/>
          <text:p text:style-name="al">
          <text:span text:style-name="nadrukcur">Artikel 11 Overleg met de wethouder en informatieverstrekking aan college/raad</text:span>
        </text:p>
          <text:p text:style-name="al">Dit artikel behoeft geen nadere toelichting.</text:p>
          <text:p text:style-name="al"/>
          <text:p text:style-name="al">
          <text:span text:style-name="nadrukcur">Artikel 12 Structureel overleg</text:span>
        </text:p>
          <text:p text:style-name="al">De vergaderingen en de adviezen van de Adviesraad zijn openbaar. Slechts indien de meerderheid van de aanwezige leden dit verlangt of indien de voorzitter het nodig acht, zal de vergadering gedeeltelijk besloten zijn. </text:p>
          <text:p text:style-name="al"/>
          <text:p text:style-name="al">
          <text:span text:style-name="nadrukcur">Artikel 13 Besluitvorming</text:span>
        </text:p>
          <text:p text:style-name="al">In dit artikel is geregeld hoe de besluitvorming in de Adviesraad tot stand komt. </text:p>
          <text:p text:style-name="al"/>
          <text:p text:style-name="al">
          <text:span text:style-name="nadrukcur">Artikel 14 Faciliteiten en vergoedingen</text:span>
        </text:p>
          <text:p text:style-name="al">De Adviesraad beschikt over een werkbudget waarvan de volgende kosten kunnen worden betaald:</text:p>
          <text:list text:style-name="id1-3-2-4-52">
            <text:list-item text:style-override="id1-3-2-4-52-1">
              <text:number>-</text:number>
              <text:p text:style-name="al">algemene onkosten van de leden;</text:p>
            </text:list-item>
            <text:list-item text:style-override="id1-3-2-4-52-2">
              <text:number>-</text:number>
              <text:p text:style-name="al">kosten ten behoeve van professionalisering / deskundigheidsbevordering van de leden;</text:p>
            </text:list-item>
            <text:list-item text:style-override="id1-3-2-4-52-3">
              <text:number>-</text:number>
              <text:p text:style-name="al">deelname aan regionaal of landelijk overleg; en</text:p>
            </text:list-item>
            <text:list-item text:style-override="id1-3-2-4-52-4">
              <text:number>-</text:number>
              <text:p text:style-name="al">de inhuur van externe deskundigen.</text:p>
              <text:p text:style-name="al"/>
            </text:list-item>
          </text:list>
          <text:p text:style-name="al">De hoogte van het werkbudget wordt jaarlijks door de gemeente bepaald mede op basis van een beoordeling van de gemaakte kosten in het voorbije jaar. </text:p>
          <text:p text:style-name="al"/>
          <text:p text:style-name="al">De Adviesraad kan gebruik maken van de door het college beschikbaar gestelde vergaderruimte, die toegankelijk moet zijn voor mensen met een functiebeperking.</text:p>
          <text:p text:style-name="al"/>
          <text:p text:style-name="al">  </text:p>
          <text:p text:style-name="al">
          <text:span text:style-name="nadrukcur">Artikel 15 Evaluatie</text:span>
        </text:p>
          <text:p text:style-name="al">De Adviesraad stelt jaarlijks een jaarverslag op waarin zij rapporteert over haar werkzaamheden. Dit jaarverslag is openbaar. Ook evalueert de Adviesraad jaarlijks haar functioneren. De Adviesraad kan op basis van de uitkomsten van de evaluatie een voorstel doen voor aanpassing van de verordening aan het college, nadat het voorstel met de wethouder en de contactambtenaar is besproken. Het college kan het wijzigingsvoorstel aan de raad ter besluitvorming voorleggen. </text:p>
          <text:p text:style-name="al"/>
          <text:p text:style-name="al">
          <text:span text:style-name="nadrukcur">Artikel 16 Huishoudelijk reglement</text:span>
        </text:p>
          <text:p text:style-name="al">Dit artikel behoeft geen nadere toelichting.</text:p>
          <text:p text:style-name="al"/>
          <text:p text:style-name="al">
          <text:span text:style-name="nadrukcur">Artikel 17 Geschillen betreffende deze verordening</text:span>
        </text:p>
          <text:p text:style-name="al">Dit artikel regelt dat het college beslist over geschillen voortkomend uit de toepassing van deze verordening. Het college doet dit nadat zij de Adviesraad om haar zienswijze heeft gevraagd. </text:p>
          <text:p text:style-name="al"/>
          <text:p text:style-name="al">
          <text:span text:style-name="nadrukcur">Artikel 18 Beslissing college in gevallen waar de verordening niet in voorziet</text:span>
        </text:p>
          <text:p text:style-name="al">Dit artikel behoeft geen nadere toelichting.</text:p>
          <text:p text:style-name="al"/>
          <text:p text:style-name="al">
          <text:span text:style-name="nadrukcur">Artikel 19 Citeertitel</text:span>
        </text:p>
          <text:p text:style-name="al">Dit artikel behoeft geen nadere toelichting.</text:p>
          <text:p text:style-name="al"/>
          <text:p text:style-name="al">
          <text:span text:style-name="nadrukcur">Artikel 20 Inwerkingtreding van de verordening</text:span>
        </text:p>
          <text:p text:style-name="al">Deze verordening vervangt de Verordening Wmo adviesraad Vlaardingen 2008 en de Verordening Cliëntenraad Sociale Zekerheid Vlaardingen 2014.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3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3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3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Bestuur | Organisatie en beleid</meta:user-defined>
    <meta:user-defined meta:name="DCTERMS.alternative">Verordening Adviesraad Sociaal Domein</meta:user-defined>
    <dc:language>nl</dc:language>
    <meta:user-defined meta:name="OVERHEID.Gemeente/DC.spatial">Vlaardingen</meta:user-defined>
    <meta:user-defined meta:name="DC.source">artikel 2.1.3, derde lid, van de Wet maatschappelijke ondersteuning 2015]|[1.0:c:BWBR0035362&amp;artikel=2.1.3&amp;lid=3&amp;g=2019-07-01</meta:user-defined>
    <meta:user-defined meta:name="DC.source">artikel 84 van de Gemeentewet]|[1.0:c:BWBR0005416&amp;artikel=84&amp;g=2019-01-01</meta:user-defined>
    <meta:user-defined meta:name="DC.source">artikel 2.10 van de Jeugdwet]|[1.0:c:BWBR0034925&amp;artikel=2.10&amp;g=2019-07-01</meta:user-defined>
    <meta:user-defined meta:name="DC.source">artikel 47 van de Participatiewet]|[1.0:c:BWBR0015703&amp;artikel=47&amp;g=2019-07-01</meta:user-defined>
    <meta:user-defined meta:name="DC.title">Verordening van de gemeenteraad van de gemeente Vlaardingen houdende regels omtrent aandachtsgebieden onder verantwoordelijkheid van de gemeente (Verordening Adviesraad Sociaal Domein)</meta:user-defined>
    <meta:user-defined meta:name="DCTERMS.W3CDTF/DCTERMS.available">2019-10-07</meta:user-defined>
    <meta:user-defined meta:name="DCTERMS.W3CDTF/OVERHEIDop.jaargang">2019</meta:user-defined>
    <meta:user-defined meta:name="OVERHEIDop.publicationIssue">241034</meta:user-defined>
    <meta:user-defined meta:name="OVERHEIDop.betreftRegeling">CVDR627980_1</meta:user-defined>
    <meta:user-defined meta:name="xs:date/OVERHEIDop.startdatum">2019-10-08</meta:user-defined>
    <meta:user-defined meta:name="OVERHEIDop.GmbID/DC.identifier">gmb-2019-241034</meta:user-defined>
    <meta:user-defined meta:name="OVERHEIDop.versieInformatie"/>
  </office:meta>
</office:document-meta>
</file>