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eldzaam Mooi Markt op 25 mei 2019 in de Laa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9 januari 2019 is een evenementenvergunning aangevraagd voor Zeldzaam Mooi Markt op 25 mei 2019 in de Laar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0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eldzaam Mooi Markt op 25 mei 2019 in de Laar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4103</meta:user-defined>
    <meta:user-defined meta:name="OVERHEIDop.GmbID/DC.identifier">gmb-2019-241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72 461776</meta:user-defined>
    <meta:user-defined meta:name="OVERHEIDop.versieInformatie"/>
  </office:meta>
</office:document-meta>
</file>