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perceelnummer 4978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HOV-19-1694 voor het realiseren van 6 nieuwbouw woningen op locatie Kadastraal bekend gemeente Elst, sectie N, perceelnummer 4978 te Elst (huisnummerbesluit: Steenbok 1, 2, 3, 4, 5, en 6 te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0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6.64 437441.86</meta:user-defined>
    <meta:user-defined meta:name="DC.title">Kennisgeving besluit op aanvraag omgevingsvergunning Kadastraal bekend gemeente Elst, sectie N, perceelnummer 4978  te Elst</meta:user-defined>
    <meta:user-defined meta:name="OVERHEID.PostcodeHuisnummer/OVERHEIDop.postcodeHuisnummer">6662CN 33</meta:user-defined>
    <meta:user-defined meta:name="OVERHEIDop.straatnaam">Vissen</meta:user-defined>
    <meta:user-defined meta:name="OVERHEIDop.woonplaats">El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029</meta:user-defined>
    <meta:user-defined meta:name="OVERHEIDop.GmbID/DC.identifier">gmb-2019-241029</meta:user-defined>
    <meta:user-defined meta:name="OVERHEIDop.versieInformatie"/>
  </office:meta>
</office:document-meta>
</file>