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ath Vastgoedbeheer BV, open dag De Kruisberg, 13 okto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Kabath Vastgoedbeheer BV voor het houden van een open dag van De Kruisberg op 13 oktober 2019 van 10.00 uur tot 15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02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90651</meta:user-defined>
    <dc:language>nl</dc:language>
    <meta:user-defined meta:name="OVERHEID.EPSG28992/DC.spatial">216922 444374</meta:user-defined>
    <meta:user-defined meta:name="DC.title">Kabath Vastgoedbeheer BV, open dag De Kruisberg, 13 oktober 2019, vergunning verleend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022</meta:user-defined>
    <meta:user-defined meta:name="OVERHEIDop.GmbID/DC.identifier">gmb-2019-241022</meta:user-defined>
    <meta:user-defined meta:name="OVERHEIDop.versieInformatie"/>
  </office:meta>
</office:document-meta>
</file>