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september 2019, Kruisbaak 1, 2165 AJ Lisserbroek, Cardol Land- en Tuinbouwmechanisatie, zaak 9168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Haarlemmermeer maken, op grond van artikel 8.41 van de wet milieubeheer, bekend dat zij een melding in gevolge het activiteitenbesluit hebbe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uitbreiden van de inrichting met een nieuwe opslag/bedrijfsruimte voor het opslaan van machines en apparaten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0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99185 474303</meta:user-defined>
    <meta:user-defined meta:name="DC.title">Milieu-informatie – meldingen (Activiteitenbesluit) ontvangen 9 september 2019, Kruisbaak 1, 2165 AJ Lisserbroek, Cardol Land- en Tuinbouwmechanisatie, zaak 9168626</meta:user-defined>
    <meta:user-defined meta:name="OVERHEID.PostcodeHuisnummer/OVERHEIDop.postcodeHuisnummer">2165AJ 1</meta:user-defined>
    <meta:user-defined meta:name="OVERHEIDop.straatnaam">Kruisbaak</meta:user-defined>
    <meta:user-defined meta:name="OVERHEIDop.woonplaats">Lisserbroe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02</meta:user-defined>
    <meta:user-defined meta:name="OVERHEIDop.GmbID/DC.identifier">gmb-2019-241002</meta:user-defined>
    <meta:user-defined meta:name="OVERHEIDop.versieInformatie"/>
  </office:meta>
</office:document-meta>
</file>