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0 - Verleende evenementenvergunning voor het jubileum concert Creo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ubileum concert Creona in de aula van RSG Wiringherlant aan de Dokter Tamsmalaan in Wieringerwerf op 8 november 2019 van 20:00 uur tot 2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november 2019.</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98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8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8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5308</meta:user-defined>
    <dc:language>nl</dc:language>
    <meta:user-defined meta:name="OVERHEID.EPSG28992/DC.spatial">130555 540211</meta:user-defined>
    <meta:user-defined meta:name="DC.title">Hollands Kroon - Week 40 - Verleende evenementenvergunning voor het jubileum concert Creona.</meta:user-defined>
    <meta:user-defined meta:name="OVERHEID.PostcodeHuisnummer/OVERHEIDop.postcodeHuisnummer">1771AB 1a</meta:user-defined>
    <meta:user-defined meta:name="OVERHEIDop.straatnaam">Dokter Tamsmalaan</meta:user-defined>
    <meta:user-defined meta:name="OVERHEIDop.woonplaats">Wieringerwerf</meta:user-defined>
    <meta:user-defined meta:name="DCTERMS.W3CDTF/DCTERMS.available">2019-10-04</meta:user-defined>
    <meta:user-defined meta:name="DCTERMS.W3CDTF/OVERHEIDop.jaargang">2019</meta:user-defined>
    <meta:user-defined meta:name="OVERHEIDop.publicationIssue">240988</meta:user-defined>
    <meta:user-defined meta:name="OVERHEIDop.GmbID/DC.identifier">gmb-2019-240988</meta:user-defined>
    <meta:user-defined meta:name="OVERHEIDop.versieInformatie"/>
  </office:meta>
</office:document-meta>
</file>