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bij Papendrecht ter hoogte van het knooppunt A15 en N3 te Oud-Alblas en Papendrecht, zaaknummer 10289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tijdelijk aanleggen van een bouwterrein, carpoolplaats en verhardingen en voor het dempen en aanleggen van sloten (tijdelijk en definitief).</text:p>
            <text:p text:style-name="common-al">
            <text:span text:style-name="nadrukvet">Locatie: nabij Papendrecht ter hoogte van </text:span>
            <text:span text:style-name="nadrukvet">het knooppunt A15 en N3 te Oud-Alblas en Papendrecht</text:span>
            <text:span text:style-name="nadrukvet"/>
          </text:p>
            <text:p text:style-name="common-al">Nieuwe uiterste beslisdatum: 13 november 2019</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0981</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81</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81</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8922</meta:user-defined>
    <dc:language>nl</dc:language>
    <meta:user-defined meta:name="OVERHEID.EPSG28992/DC.spatial">110001 429476</meta:user-defined>
    <meta:user-defined meta:name="DC.title">Gemeente Molenlanden, verlenging beslistermijn aanvraag omgevingsvergunning nabij Papendrecht ter hoogte van het knooppunt A15 en N3 te Oud-Alblas en Papendrecht, zaaknummer 1028922</meta:user-defined>
    <meta:user-defined meta:name="OVERHEID.PostcodeHuisnummer/OVERHEIDop.postcodeHuisnummer">2969</meta:user-defined>
    <meta:user-defined meta:name="OVERHEIDop.straatnaam">Wingerdse donk</meta:user-defined>
    <meta:user-defined meta:name="OVERHEIDop.woonplaats">Oud-Alblas</meta:user-defined>
    <meta:user-defined meta:name="DCTERMS.W3CDTF/DCTERMS.available">2019-10-04</meta:user-defined>
    <meta:user-defined meta:name="DCTERMS.W3CDTF/OVERHEIDop.jaargang">2019</meta:user-defined>
    <meta:user-defined meta:name="OVERHEIDop.publicationIssue">240981</meta:user-defined>
    <meta:user-defined meta:name="OVERHEIDop.GmbID/DC.identifier">gmb-2019-240981</meta:user-defined>
    <meta:user-defined meta:name="OVERHEIDop.versieInformatie"/>
  </office:meta>
</office:document-meta>
</file>