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emonenstraat 2-22, 5, 23-35, Broekweg 7-21,87-119, Gasstraat 9-13, 10, 16-40, 44-46, 50-62, Geraniumstraat 1-29, 35-41, 2-6, 10-28, Grevelingstraat 53-63, 67, Montbretiastraat 37-43, 38-44, Kenmerk Z-18-0683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115 sociale huurwoningen in de wijk Meerzicht.</text:p>
            <text:p text:style-name="common-al">
            <text:span text:style-name="nadrukcur">Verzenddatum besluit: 25 januari 2019</text:span>
          </text:p>
            <text:p text:style-name="common-al">
            <text:span text:style-name="nadrukcur">Startdatum bezwaartermijn:</text:span>26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09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nemonenstraat 2-22, 5, 23-35, Broekweg 7-21,87-119, Gasstraat 9-13, 10, 16-40, 44-46, 50-62, Geraniumstraat 1-29, 35-41, 2-6, 10-28, Grevelingstraat 53-63, 67, Montbretiastraat 37-43, 38-44, Kenmerk Z-18-0683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98</meta:user-defined>
    <meta:user-defined meta:name="OVERHEIDop.GmbID/DC.identifier">gmb-2019-2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WE 63</meta:user-defined>
    <meta:user-defined meta:name="OVERHEID.PostcodeHuisnummer/OVERHEIDop.postcodeHuisnummer">2161WD 54</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06 474264</meta:user-defined>
    <meta:user-defined meta:name="OVERHEID.EPSG28992/DC.spatial">98804.15 474288.94</meta:user-defined>
    <meta:user-defined meta:name="OVERHEIDop.versieInformatie"/>
  </office:meta>
</office:document-meta>
</file>