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loseweg 5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eel en Maas heeft op 9 september 2019 een sloopmelding ontvangen en geaccepteerd voor het slopen van een woning op locatie Venloseweg 55 te Maasbree. De melding is geregistreerd onder zaaknummer 1492898.</text:p>
            <text:p text:style-name="common-al"/>
            <text:p text:style-name="common-al">
            <text:span text:style-name="nadrukvet">Meer informatie?</text:span>
          </text:p>
            <text:p text:style-name="common-al">Tegen een sloopmelding kunnen geen formele (schriftelijke) bedenkingen of bezwaren worden ingediend. 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nningen, </text:span>
            <text:span text:style-name="datum">4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097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7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7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908 375230</meta:user-defined>
    <meta:user-defined meta:name="DC.title">sloopmelding Venloseweg 55 te Maasbree</meta:user-defined>
    <meta:user-defined meta:name="OVERHEID.PostcodeHuisnummer/OVERHEIDop.postcodeHuisnummer">5993PH 55</meta:user-defined>
    <meta:user-defined meta:name="OVERHEIDop.straatnaam">Venloseweg</meta:user-defined>
    <meta:user-defined meta:name="OVERHEIDop.woonplaats">Maasbre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79</meta:user-defined>
    <meta:user-defined meta:name="OVERHEIDop.GmbID/DC.identifier">gmb-2019-240979</meta:user-defined>
    <meta:user-defined meta:name="OVERHEIDop.versieInformatie"/>
  </office:meta>
</office:document-meta>
</file>