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rondkerende betonelementen, Pasveld 1, 6269 NJ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grondkerende betonelementen op het perceel <text:span text:style-name="nadrukvet">Pasveld 1, 6269 NJ  Margraten </text:span>(ontvangen d.d. 1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97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7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7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05</meta:user-defined>
    <meta:user-defined meta:name="DCTERMS.abstract">het plaatsen van grondkerende betonelementen</meta:user-defined>
    <dc:language>nl</dc:language>
    <meta:user-defined meta:name="OVERHEID.EPSG28992/DC.spatial">186700 314235</meta:user-defined>
    <meta:user-defined meta:name="DC.title">Ingekomen aanvraag omgevingsvergunning grondkerende betonelementen, Pasveld 1, 6269 NJ  Margraten</meta:user-defined>
    <meta:user-defined meta:name="OVERHEID.PostcodeHuisnummer/OVERHEIDop.postcodeHuisnummer">6269NJ 1</meta:user-defined>
    <meta:user-defined meta:name="OVERHEIDop.straatnaam">Pasveld</meta:user-defined>
    <meta:user-defined meta:name="OVERHEIDop.woonplaats">Margrat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73</meta:user-defined>
    <meta:user-defined meta:name="OVERHEIDop.GmbID/DC.identifier">gmb-2019-240973</meta:user-defined>
    <meta:user-defined meta:name="OVERHEIDop.versieInformatie"/>
  </office:meta>
</office:document-meta>
</file>