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23, Aronskelk 3, 5 en 10 en Wilgenroos 2, 4 en 6, 1171 WX  Badhoevedorp, Bohemen B.V., het bouwen van 7 woningen, datum besluit: 30-09-2019 (datum besluit is datum bekendmaking), zaak 8727698, OLO-nummer: 4111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96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6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6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041 484292</meta:user-defined>
    <meta:user-defined meta:name="DC.title">Verleende omgevingsvergunning, Sleutelbloemstraat 23, Aronskelk 3, 5 en 10 en Wilgenroos 2, 4 en 6, 1171 WX  Badhoevedorp, Bohemen B.V., het bouwen van 7 woningen, datum besluit: 30-09-2019 (datum besluit is datum bekendmaking), zaak 8727698, OLO-nummer: 4111993.</meta:user-defined>
    <meta:user-defined meta:name="OVERHEID.PostcodeHuisnummer/OVERHEIDop.postcodeHuisnummer">1171WZ 22</meta:user-defined>
    <meta:user-defined meta:name="OVERHEIDop.straatnaam">Sleutelbloemstraat</meta:user-defined>
    <meta:user-defined meta:name="OVERHEIDop.woonplaats">Badhoevedorp</meta:user-defined>
    <meta:user-defined meta:name="DCTERMS.W3CDTF/DCTERMS.available">2019-10-04</meta:user-defined>
    <meta:user-defined meta:name="DCTERMS.W3CDTF/OVERHEIDop.jaargang">2019</meta:user-defined>
    <meta:user-defined meta:name="OVERHEIDop.publicationIssue">240969</meta:user-defined>
    <meta:user-defined meta:name="OVERHEIDop.GmbID/DC.identifier">gmb-2019-240969</meta:user-defined>
    <meta:user-defined meta:name="OVERHEIDop.versieInformatie"/>
  </office:meta>
</office:document-meta>
</file>