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rie tafels aan de voorgevel, Boterstraat 15 te Utrecht,  HZ_WABO-19-2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straat 15 te Utrecht</text:p>
            <text:p text:style-name="common-al">HZ_WABO-19-22997</text:p>
            <text:p text:style-name="common-al">Toelichting: het plaatsen van drie tafels aan de voo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96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6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6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62.33 455779.91</meta:user-defined>
    <meta:user-defined meta:name="DC.title">Verlenging beslistermijn omgevingsvergunning, het plaatsen van drie tafels aan de voorgevel, Boterstraat 15 te Utrecht,  HZ_WABO-19-22997</meta:user-defined>
    <meta:user-defined meta:name="OVERHEID.PostcodeHuisnummer/OVERHEIDop.postcodeHuisnummer">3511LZ 15</meta:user-defined>
    <meta:user-defined meta:name="OVERHEIDop.straatnaam">Boterstraat</meta:user-defined>
    <meta:user-defined meta:name="OVERHEIDop.woonplaats">Utrech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61</meta:user-defined>
    <meta:user-defined meta:name="OVERHEIDop.GmbID/DC.identifier">gmb-2019-240961</meta:user-defined>
    <meta:user-defined meta:name="OVERHEIDop.versieInformatie"/>
  </office:meta>
</office:document-meta>
</file>