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2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op het afgesloten terrein aan de Boulevard, ter hoogte van huisnummer 118)</text:p>
            <text:p text:style-name="tussenkopcur">Omschrijving : Verkoop van oliebollen d.d. 1 t/m 31 december 2019</text:p>
            <text:p text:style-name="tussenkopcur">Registratienummer : 2019av0623</text:p>
            <text:p text:style-name="tussenkopcur">Publicatiedatum : 4-10-2019</text:p>
            <text:p text:style-name="tussenkopcur">Datum aanvraag : 25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95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5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5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91 394189</meta:user-defined>
    <meta:user-defined meta:name="DC.title">2019av0623 Ingediende aanvraag voor een Standplaats</meta:user-defined>
    <meta:user-defined meta:name="OVERHEID.PostcodeHuisnummer/OVERHEIDop.postcodeHuisnummer">4701EZ 118</meta:user-defined>
    <meta:user-defined meta:name="OVERHEIDop.straatnaam">Boulevard</meta:user-defined>
    <meta:user-defined meta:name="OVERHEIDop.woonplaats">Roosendaa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52</meta:user-defined>
    <meta:user-defined meta:name="OVERHEIDop.GmbID/DC.identifier">gmb-2019-240952</meta:user-defined>
    <meta:user-defined meta:name="OVERHEIDop.versieInformatie"/>
  </office:meta>
</office:document-meta>
</file>