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7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H Hartplein 27, 4702 RE Roosendaal</text:p>
            <text:p text:style-name="tussenkopcur">Omschrijving : Horecaexploitatievergunning</text:p>
            <text:p text:style-name="tussenkopcur">Registratienummer : 2019av0417</text:p>
            <text:p text:style-name="tussenkopcur">Publicatiedatum : 4-10-2019</text:p>
            <text:p text:style-name="tussenkopcur">Datum besluit verzonden : 24-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4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82 395345</meta:user-defined>
    <meta:user-defined meta:name="DC.title">2019av0417 Verleende vergunning voor een Horecaexploitatievergunning</meta:user-defined>
    <meta:user-defined meta:name="OVERHEID.PostcodeHuisnummer/OVERHEIDop.postcodeHuisnummer">4702RE 27</meta:user-defined>
    <meta:user-defined meta:name="OVERHEIDop.straatnaam">Heilig Hartplein</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48</meta:user-defined>
    <meta:user-defined meta:name="OVERHEIDop.GmbID/DC.identifier">gmb-2019-240948</meta:user-defined>
    <meta:user-defined meta:name="OVERHEIDop.versieInformatie"/>
  </office:meta>
</office:document-meta>
</file>